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de bestaand uitrit, Van der Waalsstraat 58 2721KX Zoetermeer op 1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verbreden van de bestaand uitrit op locatie Van der Waalsstraat 58 2721KX Zoetermeer. De aanvraag is geregistreerd onder zaaknummer 2024-0600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60092</meta:user-defined>
    <meta:user-defined meta:name="DCTERMS.abstract">het verbreden van de bestaand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reden van de bestaand uitrit, Van der Waalsstraat 58 2721KX Zoetermeer op 16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97</meta:user-defined>
    <meta:user-defined meta:name="OVERHEIDop.GmbID/DC.identifier">gmb-2024-181797</meta:user-defined>
    <meta:user-defined meta:name="OVERHEIDop.versieInformatie"/>
  </office:meta>
</office:document-meta>
</file>