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olluik aan de voorgevel van een winkelpand, Noordwaarts 73 2711HK Zoetermeer op 10-04-2024</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mgevingsvergunning ontvangen voor het plaatsen van een rolluik aan de voorgevel van een winkelpand op locatie Noordwaarts 73 2711HK Zoetermeer. De aanvraag is geregistreerd onder zaaknummer 2024-0570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7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7034</meta:user-defined>
    <meta:user-defined meta:name="DCTERMS.abstract">het plaatsen van een rolluik in de voorgevel van een winkelp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rolluik aan de voorgevel van een winkelpand, Noordwaarts 73 2711HK Zoetermeer op 10-04-2024</meta:user-defined>
    <meta:user-defined meta:name="DCTERMS.W3CDTF/DCTERMS.available">2024-04-24</meta:user-defined>
    <meta:user-defined meta:name="DCTERMS.W3CDTF/OVERHEIDop.jaargang">2024</meta:user-defined>
    <meta:user-defined meta:name="OVERHEIDop.publicationIssue">181795</meta:user-defined>
    <meta:user-defined meta:name="OVERHEIDop.GmbID/DC.identifier">gmb-2024-181795</meta:user-defined>
    <meta:user-defined meta:name="OVERHEIDop.versieInformatie"/>
  </office:meta>
</office:document-meta>
</file>