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woonunits als tijdelijke huisvesting voor een periode van 18 maanden i.v.m. de renovatie van EZZ Gezondheidscentrum Noordhove, Sullivanlijn naast nr. 31 te Zoetermeer, perceel ZWD01-A-3351 op 09-04-2024</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mgevingsvergunning ontvangen voor het plaatsen van woonunits als tijdelijke huisvesting voor een periode van 18 maanden i.v.m. de renovatie van EZZ Gezondheidscentrum Noordhove op locatie Sullivanlijn naast nr. 31 te Zoetermeer, perceel ZWD01-A-3351. De aanvraag is geregistreerd onder zaaknummer 2024-05647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7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56474</meta:user-defined>
    <meta:user-defined meta:name="DCTERMS.abstract">het plaatsen van woonunits als tijdelijk herhuisvesting voor een periode van 18 maanden i.v.m. de renovatie van EZZ Gezondheidscentrum Noordhov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woonunits als tijdelijke huisvesting voor een periode van 18 maanden i.v.m. de renovatie van EZZ Gezondheidscentrum Noordhove, Sullivanlijn naast nr. 31 te Zoetermeer, perceel ZWD01-A-3351 op 09-04-2024</meta:user-defined>
    <meta:user-defined meta:name="DCTERMS.W3CDTF/DCTERMS.available">2024-04-24</meta:user-defined>
    <meta:user-defined meta:name="DCTERMS.W3CDTF/OVERHEIDop.jaargang">2024</meta:user-defined>
    <meta:user-defined meta:name="OVERHEIDop.publicationIssue">181794</meta:user-defined>
    <meta:user-defined meta:name="OVERHEIDop.GmbID/DC.identifier">gmb-2024-181794</meta:user-defined>
    <meta:user-defined meta:name="OVERHEIDop.versieInformatie"/>
  </office:meta>
</office:document-meta>
</file>