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ikel 35 Alcoholwet bij recreatieplas De Waaij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voor een ontheffing artikel 35 Alcoholwet voor het tijdelijk schenken van zwak-alcoholhoudende dranken op 17 en 18 augustus 2024 tijdens het Beachvolleybal toernooi  bij recreatieplas de Waay te Westervoort. De aanvraag is geregistreerd met zaaknummer Z2024-000003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Postbus 40, 6930 AA te Westervoort. De termijn voor het indienen van een bezwaar bedraagt 6 weken en eindigt op 3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179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324</meta:user-defined>
    <meta:user-defined meta:name="DCTERMS.abstract">Kennisgeving besluit op de aanvraag ontheffing artikel 35 Alcoholwet bij recreatieplas De Waaij te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ontheffing artikel 35 Alcoholwet bij recreatieplas De Waaij te Westerv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91</meta:user-defined>
    <meta:user-defined meta:name="OVERHEIDop.GmbID/DC.identifier">gmb-2024-181791</meta:user-defined>
    <meta:user-defined meta:name="OVERHEIDop.versieInformatie"/>
  </office:meta>
</office:document-meta>
</file>