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Kremerweg 10a, 2411R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4 een aanvraag om een omgevingsvergunning ontvangen. Het gaat over het bouwen van melkrundveestal, een sleufsilo en een werktuigenberging  op de locatie Burgemeester Kremerweg 10a, 2411RM Bodegraven. De aanvraag is geregistreerd onder kenmerk 2024-0000881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78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8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8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88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Kremerweg 10a, 2411RM Bodegraven</meta:user-defined>
    <meta:user-defined meta:name="DCTERMS.W3CDTF/DCTERMS.available">2024-04-24</meta:user-defined>
    <meta:user-defined meta:name="DCTERMS.W3CDTF/OVERHEIDop.jaargang">2024</meta:user-defined>
    <meta:user-defined meta:name="OVERHEIDop.publicationIssue">181786</meta:user-defined>
    <meta:user-defined meta:name="OVERHEIDop.GmbID/DC.identifier">gmb-2024-181786</meta:user-defined>
    <meta:user-defined meta:name="OVERHEIDop.versieInformatie"/>
  </office:meta>
</office:document-meta>
</file>