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lkon met trap aan Norelholtweg 10, 8161NA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alkon met trap aan Norelholtweg 10, 8161NA Epe. </text:p>
            <text:p text:style-name="common-al">Datum aanvraag:  22-04-2024</text:p>
            <text:p text:style-name="common-al">Zaaknummer : 9788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7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9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alkon met trap aan Norelholtweg 10, 8161NA Epe</meta:user-defined>
    <meta:user-defined meta:name="DCTERMS.W3CDTF/DCTERMS.available">2024-04-24</meta:user-defined>
    <meta:user-defined meta:name="DCTERMS.W3CDTF/OVERHEIDop.jaargang">2024</meta:user-defined>
    <meta:user-defined meta:name="OVERHEIDop.publicationIssue">181776</meta:user-defined>
    <meta:user-defined meta:name="OVERHEIDop.GmbID/DC.identifier">gmb-2024-181776</meta:user-defined>
    <meta:user-defined meta:name="OVERHEIDop.versieInformatie"/>
  </office:meta>
</office:document-meta>
</file>