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 Café ’t Fust, Planetenlaan 2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april 2024: </text:p>
            <text:p text:style-name="common-al">Bekendmaking incidentele festiviteit op grond van artikel 4.3 Algemene Plaatselijke Verordening Gemeente Molenlanden 2019.</text:p>
            <text:p text:style-name="common-al">Café ’t Fust voor het organiseren van een incidentele festiviteit aan Planetenlaan 29 te Nieuw-Lekkerland, op 27 april 2024 van 21:00 uur tot 01:00 uur. </text:p>
            <text:p text:style-name="last-al">Deze kennisgeving is bedoeld om u te informeren. Er is geen sprake van een besluit waartegen u bezwaar kunt mak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17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7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Incidentele festiviteit Café ’t Fust, Planetenlaan 29 te Nieuw-Lekkerl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775</meta:user-defined>
    <meta:user-defined meta:name="OVERHEIDop.GmbID/DC.identifier">gmb-2024-181775</meta:user-defined>
    <meta:user-defined meta:name="OVERHEIDop.versieInformatie"/>
  </office:meta>
</office:document-meta>
</file>