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oprichten van een antenne opstelpunt t.b.v. mobiele telecommunicatie (vervangen bestaande antennemast) aan Biezenstraat 7 4823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oprichten van een antenne opstelpunt t.b.v. mobiele telecommunicatie (vervangen bestaande antennemast) aan Biezenstraat 7 4823ZJ Breda is nog niet volledig</text:span>
          </text:p>
            <text:p text:style-name="common-al">De gemeente Breda heeft een aanvraag voor een omgevingsvergunning ontvangen. De omgevingsvergunning is aangevraagd voor het oprichten van een antenne opstelpunt t.b.v. mobiele telecommunicatie (vervangen bestaande antennemast) aan Biezenstraat 7 4823ZJ Breda. [Betreft vervanging bestaande mast].</text:p>
            <text:p text:style-name="common-al">De gemeente Breda heeft op 22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07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76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6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6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2077</meta:user-defined>
    <meta:user-defined meta:name="DCTERMS.abstract">het oprichten van een antenne opstelpunt t.b.v. mobiele telecommunicatie (vervangen bestaande antennemas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oprichten van een antenne opstelpunt t.b.v. mobiele telecommunicatie (vervangen bestaande antennemast) aan Biezenstraat 7 4823ZJ Breda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761</meta:user-defined>
    <meta:user-defined meta:name="OVERHEIDop.GmbID/DC.identifier">gmb-2024-181761</meta:user-defined>
    <meta:user-defined meta:name="OVERHEIDop.versieInformatie"/>
  </office:meta>
</office:document-meta>
</file>