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26-4 en 27-4-2024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eft de gemeente een aanvraag ontvangen voor een ontheffing artikel 35 Alcoholwet voor het tijdelijk verstrekken van zwak-alcoholhoudende drank op Koningsnacht en dag op 26 en 27 april 2024 op de Kaasmarkt, Purmerend. De aanvraag is geregistreerd onder zaaknummer Z2024-00001819. De aanvraag betreft:</text:p>
            <text:p text:style-name="common-al">-tijdelijk verstrekken zwak-alcoholhoudende drank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75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19</meta:user-defined>
    <meta:user-defined meta:name="DCTERMS.abstract">Betreft: aanvraag op locatie Kaasmarkt, Purmerend</meta:user-defined>
    <dc:language>nl</dc:language>
    <meta:user-defined meta:name="OVERHEIDop.locatietype/OVERHEIDop.gebiedsmarkering">Punt</meta:user-defined>
    <meta:user-defined meta:name="DC.title">Aanvraag ontheffing artikel 35 Alcoholwet 26-4 en 27-4-2024, Kaasmarkt, Purmere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59</meta:user-defined>
    <meta:user-defined meta:name="OVERHEIDop.GmbID/DC.identifier">gmb-2024-181759</meta:user-defined>
    <meta:user-defined meta:name="OVERHEIDop.versieInformatie"/>
  </office:meta>
</office:document-meta>
</file>