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Koningsdag Gouda op de locatie De Markt op 27-04-2024 tot en met 2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Koningsdag Gouda organiserenop de locatie De Markt.</text:p>
            <text:p text:style-name="common-al">De vergunning is verzonden op 22-04-2024. Het zaaknummer van de vergunning is 90116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2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17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54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Koningsdag Gouda op de locatie De Markt op 27-04-2024 tot en met 27-04-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52</meta:user-defined>
    <meta:user-defined meta:name="OVERHEIDop.GmbID/DC.identifier">gmb-2024-181752</meta:user-defined>
    <meta:user-defined meta:name="OVERHEIDop.versieInformatie"/>
  </office:meta>
</office:document-meta>
</file>