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woon/winkelpand tot vijf appartementen en één winkelruimte op de locatie Keizerstraat 1, 3, 3A, 3B, 3417 EA Montfoort en Havenstraat 6 en 6A, 3417 EM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2479. DSO nummer: 2024041801085.</text:p>
            <text:p text:style-name="common-al">Datum ontvangst aanvraag: 18 april 20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2 april 2024</text:p>
            <text:p text:style-name="common-al">Burgemeester en wethouders van Montfoort,</text:p>
            <text:p text:style-name="common-al">De secretaris, M.H. van der Veer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174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4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reguliere procedure) voor het verbouwen van een woon/winkelpand tot vijf appartementen en één winkelruimte op de locatie Keizerstraat 1, 3, 3A, 3B, 3417 EA Montfoort en Havenstraat 6 en 6A, 3417 EM Montfoort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48</meta:user-defined>
    <meta:user-defined meta:name="OVERHEIDop.GmbID/DC.identifier">gmb-2024-181748</meta:user-defined>
    <meta:user-defined meta:name="OVERHEIDop.versieInformatie"/>
  </office:meta>
</office:document-meta>
</file>