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serre aan de achterzijde woning, Bronsgroen 2, 2718E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4-2024 een besluit verzonden op de aanvraag met zaaknummer 2024-000924 voor het plaatsen van een serre aan de achterzijde van de woning op de locatie Bronsgroen 2, 2718E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74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0924</meta:user-defined>
    <meta:user-defined meta:name="DCTERMS.abstract">het plaatsen van een serre aan de achterzijde woning</meta:user-defined>
    <dc:language>nl</dc:language>
    <meta:user-defined meta:name="OVERHEIDop.locatietype/OVERHEIDop.gebiedsmarkering">Punt</meta:user-defined>
    <meta:user-defined meta:name="DC.title">Kennisgeving besluit Omgevingsvergunning voor het plaatsen van een serre aan de achterzijde woning, Bronsgroen 2, 2718EJ Zoetermee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747</meta:user-defined>
    <meta:user-defined meta:name="OVERHEIDop.GmbID/DC.identifier">gmb-2024-181747</meta:user-defined>
    <meta:user-defined meta:name="OVERHEIDop.versieInformatie"/>
  </office:meta>
</office:document-meta>
</file>