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bullet style:num-suffix="" text:bullet-char="​" text:level="1">
        <style:list-level-properties text:min-label-width="10mm"/>
      </text:list-level-style-bullet>
    </text:list-style>
    <text:list-style style:name="id1-3-2-2-10-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8">
      <text:list-level-style-bullet style:num-suffix="" text:bullet-char="​" text:level="1">
        <style:list-level-properties text:min-label-width="10mm"/>
      </text:list-level-style-bullet>
    </text:list-style>
    <text:list-style style:name="id1-3-2-2-10-3-9">
      <text:list-level-style-bullet style:num-suffix="" text:bullet-char="​" text:level="1">
        <style:list-level-properties text:min-label-width="10mm"/>
      </text:list-level-style-bullet>
    </text:list-style>
    <text:list-style style:name="id1-3-2-2-10-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1">
      <text:list-level-style-bullet style:num-suffix="" text:bullet-char="​" text:level="1">
        <style:list-level-properties text:min-label-width="10mm"/>
      </text:list-level-style-bullet>
    </text:list-style>
    <text:list-style style:name="id1-3-2-2-10-3-12">
      <text:list-level-style-bullet style:num-suffix="" text:bullet-char="​" text:level="1">
        <style:list-level-properties text:min-label-width="10mm"/>
      </text:list-level-style-bullet>
    </text:list-style>
    <text:list-style style:name="id1-3-2-2-10-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5-1-1">
      <style:table-column-properties style:rel-column-width="23*"/>
    </style:style>
    <style:style style:family="table-column" style:parent-style-name="colspec" style:name="id1-3-2-2-13-4-1-5-1-2">
      <style:table-column-properties style:rel-column-width="23*"/>
    </style:style>
    <style:style style:family="table-column" style:parent-style-name="colspec" style:name="id1-3-2-2-13-4-1-5-1-3">
      <style:table-column-properties style:rel-column-width="23*"/>
    </style:style>
    <style:style style:family="table-column" style:parent-style-name="colspec" style:name="id1-3-2-2-13-4-1-5-1-4">
      <style:table-column-properties style:rel-column-width="23*"/>
    </style:style>
    <style:style style:family="table-column" style:parent-style-name="colspec" style:name="id1-3-2-2-13-4-1-8-1-1">
      <style:table-column-properties style:rel-column-width="23*"/>
    </style:style>
    <style:style style:family="table-column" style:parent-style-name="colspec" style:name="id1-3-2-2-13-4-1-8-1-2">
      <style:table-column-properties style:rel-column-width="25*"/>
    </style:style>
    <style:style style:family="table-column" style:parent-style-name="colspec" style:name="id1-3-2-2-13-4-1-8-1-3">
      <style:table-column-properties style:rel-column-width="22*"/>
    </style:style>
    <style:style style:family="table-column" style:parent-style-name="colspec" style:name="id1-3-2-2-13-4-1-8-1-4">
      <style:table-column-properties style:rel-column-width="23*"/>
    </style:style>
    <style:style style:family="table-column" style:parent-style-name="colspec" style:name="id1-3-2-2-13-4-1-11-1-1">
      <style:table-column-properties style:rel-column-width="23*"/>
    </style:style>
    <style:style style:family="table-column" style:parent-style-name="colspec" style:name="id1-3-2-2-13-4-1-11-1-2">
      <style:table-column-properties style:rel-column-width="23*"/>
    </style:style>
    <style:style style:family="table-column" style:parent-style-name="colspec" style:name="id1-3-2-2-13-4-1-11-1-3">
      <style:table-column-properties style:rel-column-width="23*"/>
    </style:style>
    <style:style style:family="table-column" style:parent-style-name="colspec" style:name="id1-3-2-2-13-4-1-11-1-4">
      <style:table-column-properties style:rel-column-width="23*"/>
    </style:style>
    <style:style style:family="table-column" style:parent-style-name="colspec" style:name="id1-3-2-2-13-4-1-13-1-1">
      <style:table-column-properties style:rel-column-width="23*"/>
    </style:style>
    <style:style style:family="table-column" style:parent-style-name="colspec" style:name="id1-3-2-2-13-4-1-13-1-2">
      <style:table-column-properties style:rel-column-width="23*"/>
    </style:style>
    <style:style style:family="table-column" style:parent-style-name="colspec" style:name="id1-3-2-2-13-4-1-13-1-3">
      <style:table-column-properties style:rel-column-width="23*"/>
    </style:style>
    <style:style style:family="table-column" style:parent-style-name="colspec" style:name="id1-3-2-2-13-4-1-13-1-4">
      <style:table-column-properties style:rel-column-width="23*"/>
    </style:style>
    <style:style style:family="table-column" style:parent-style-name="colspec" style:name="id1-3-2-2-13-4-1-16-1-1">
      <style:table-column-properties style:rel-column-width="23*"/>
    </style:style>
    <style:style style:family="table-column" style:parent-style-name="colspec" style:name="id1-3-2-2-13-4-1-16-1-2">
      <style:table-column-properties style:rel-column-width="23*"/>
    </style:style>
    <style:style style:family="table-column" style:parent-style-name="colspec" style:name="id1-3-2-2-13-4-1-16-1-3">
      <style:table-column-properties style:rel-column-width="23*"/>
    </style:style>
    <style:style style:family="table-column" style:parent-style-name="colspec" style:name="id1-3-2-2-13-4-1-16-1-4">
      <style:table-column-properties style:rel-column-width="23*"/>
    </style:style>
    <style:style style:family="table-column" style:parent-style-name="colspec" style:name="id1-3-2-2-13-4-1-19-1-1">
      <style:table-column-properties style:rel-column-width="23*"/>
    </style:style>
    <style:style style:family="table-column" style:parent-style-name="colspec" style:name="id1-3-2-2-13-4-1-19-1-2">
      <style:table-column-properties style:rel-column-width="23*"/>
    </style:style>
    <style:style style:family="table-column" style:parent-style-name="colspec" style:name="id1-3-2-2-13-4-1-19-1-3">
      <style:table-column-properties style:rel-column-width="23*"/>
    </style:style>
    <style:style style:family="table-column" style:parent-style-name="colspec" style:name="id1-3-2-2-13-4-1-19-1-4">
      <style:table-column-properties style:rel-column-width="23*"/>
    </style: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 Coffeeshopbeleid Hoogeveen 2024 </text:p>
      <text:section text:name="regeling_id1-3-2" text:style-name="regeling">
        <text:section text:name="aanhef_id1-3-2-1" text:style-name="aanhef">
          <text:section text:name="preambule_id1-3-2-1-1" text:style-name="preambule">
            <text:p text:style-name="al">De burgemeester van de gemeente Hoogeveen;</text:p>
            <text:p text:style-name="al"/>
            <text:p text:style-name="al">
            <text:span text:style-name="nadrukvet">overwegende dat:</text:span>
          </text:p>
            <text:p text:style-name="al"/>
            <text:list text:style-name="id1-3-2-1-1-5">
              <text:list-item text:style-override="id1-3-2-1-1-5-1">
                <text:number>-</text:number>
                <text:p text:style-name="al">de raad in zijn vergadering van 6 oktober 2022 aan het college heeft verzocht om in samenspraak met de raad, politie en professionals, het tot nu toe geldende 0-beleid voor coffeeshops te herzien en te actualiseren en daartoe voor december 2023 met voorstellen naar de raad te komen;</text:p>
              </text:list-item>
              <text:list-item text:style-override="id1-3-2-1-1-5-2">
                <text:number>-</text:number>
                <text:p text:style-name="al">in de Opiumwet is bepaald dat het telen, bereiden, bewerken, verwerken, kopen, afleveren, verstrekken, vervoeren, aanwezig hebben en vervaardigen van soft- en harddrugs verboden is;</text:p>
              </text:list-item>
              <text:list-item text:style-override="id1-3-2-1-1-5-3">
                <text:number>-</text:number>
                <text:p text:style-name="al">het College van procureurs-generaal de Aanwijzing Opiumwet heeft opgesteld, waarin onder meer is opgenomen onder welke voorwaarden niet tegen het verkopen van softdrugs wordt opgetreden, de zgn. AHOJGI-criteria;</text:p>
              </text:list-item>
              <text:list-item text:style-override="id1-3-2-1-1-5-4">
                <text:number>-</text:number>
                <text:p text:style-name="al">het lokale bestuur, in casu de burgemeester, – in aanvulling op de richtlijnen van het College van procureurs-generaal – lokaal beleid mag opstellen met betrekking tot het vestigen/gedogen van zogeheten coffeeshops;</text:p>
              </text:list-item>
              <text:list-item text:style-override="id1-3-2-1-1-5-5">
                <text:number>-</text:number>
                <text:p text:style-name="al">zowel de Gemeentewet als de Opiumwet de burgemeester aanwijzen als het bevoegd gezag wat betreft de uitvoering van het coffeeshopbeleid;</text:p>
              </text:list-item>
              <text:list-item text:style-override="id1-3-2-1-1-5-6">
                <text:number>-</text:number>
                <text:p text:style-name="al">handhaving van het beleid serieus ter hand wordt genomen en dat de zwaarte van de maatregelen wordt afgestemd op de ernst van de overtreding;</text:p>
              </text:list-item>
              <text:list-item text:style-override="id1-3-2-1-1-5-7">
                <text:number>-</text:number>
                <text:p text:style-name="al">het college aan de raad voor zijn vergadering van 5 oktober 2023 een eerste proeve van een coffeeshopbeleid en selectieprocedure heeft aangereikt en de raad daarover bij monde van de burgemeester heeft geïnformeerd;</text:p>
              </text:list-item>
              <text:list-item text:style-override="id1-3-2-1-1-5-8">
                <text:number>-</text:number>
                <text:p text:style-name="al">de raad in zijn vergadering van 21 december 2023 over het door de burgemeester voorgenomen concept-coffeeshopbeleid heeft gedebatteerd en in zijn vergadering van 18 januari 2024 zijn opvattingen over het voorgestelde concept-coffeeshopbeleid aan de burgemeester kenbaar heeft gemaakt;</text:p>
              </text:list-item>
            </text:list>
            <text:p text:style-name="al">
            <text:span text:style-name="nadrukvet">gelet op:</text:span>
          </text:p>
            <text:list text:style-name="id1-3-2-1-1-7">
              <text:list-item text:style-override="id1-3-2-1-1-7-1">
                <text:number>-</text:number>
                <text:p text:style-name="al">art. 13b Opiumwet, </text:p>
              </text:list-item>
              <text:list-item text:style-override="id1-3-2-1-1-7-2">
                <text:number>-</text:number>
                <text:p text:style-name="al">de aanwijzing Opiumwet,</text:p>
              </text:list-item>
              <text:list-item text:style-override="id1-3-2-1-1-7-3">
                <text:number>-</text:number>
                <text:p text:style-name="al">art. 4:81 Algemene wet bestuursrecht,</text:p>
              </text:list-item>
              <text:list-item text:style-override="id1-3-2-1-1-7-4">
                <text:number>-</text:number>
                <text:p text:style-name="al">art 174 Gemeentewet</text:p>
              </text:list-item>
              <text:list-item text:style-override="id1-3-2-1-1-7-5">
                <text:number>-</text:number>
                <text:p text:style-name="al">de Algemene Plaatselijke Verordening</text:p>
              </text:list-item>
              <text:list-item text:style-override="id1-3-2-1-1-7-6">
                <text:number>-</text:number>
                <text:p text:style-name="al">de Wet bevordering integriteitsbeoordelingen door het openbaar bestuur (Bibob)</text:p>
              </text:list-item>
            </text:list>
            <text:p text:style-name="al">
            <text:span text:style-name="nadrukvet">gehoord/gekend:</text:span>
          </text:p>
            <text:list text:style-name="id1-3-2-1-1-9">
              <text:list-item text:style-override="id1-3-2-1-1-9-1">
                <text:number>-</text:number>
                <text:p text:style-name="al">de lokale driehoek</text:p>
              </text:list-item>
              <text:list-item text:style-override="id1-3-2-1-1-9-2">
                <text:number>-</text:number>
                <text:p text:style-name="al">winkeliers-/ondernemersverenigingen in de gebieden met de bestemming “horecabedrijven categorie 2”</text:p>
              </text:list-item>
            </text:list>
            <text:p text:style-name="al"/>
            <text:p text:style-name="al">
            <text:span text:style-name="nadrukvet">besluit: </text:span>
          </text:p>
            <text:p text:style-name="al"/>
            <text:p text:style-name="al">de “0 – coffeeshops” formulering in de Bestuurlijke aanpak artikel 13B Opiumwet gemeente Hoogeveen in te trekken;</text:p>
            <text:p text:style-name="al">het aantal coffeeshops in Hoogeveen vast te stellen op één (1); </text:p>
            <text:p text:style-name="al">voor de vestiging en exploitatie van een coffeeshop in de gemeente Hoogeveen het navolgende coffeeshopbeleid vast te stellen:</text:p>
            <text:p text:style-name="al"/>
            <text:p text:style-name="al">
            <text:span text:style-name="nadrukvet">Coffeeshopbeleid gemeente Hoogeveen 2024.</text:span>
          </text:p>
          </text:section>
        </text:section>
        <text:section text:name="regeling-tekst_id1-3-2-2" text:style-name="regeling-tekst">
          <text:section text:name="artikel_id1-3-2-2-1" text:style-name="artikel">
            <text:p text:style-name="artikel_kop_titel"><text:span text:style-name="artikel_kop_label"> Doelstellingen van het beleid </text:span> </text:p>
            <text:p text:style-name="al">De doelstellingen van het coffeeshopbeleid van de gemeente Hoogeveen zijn:</text:p>
            <text:list text:style-name="id1-3-2-2-1-3">
              <text:list-item text:style-override="id1-3-2-2-1-3-1">
                <text:number>-</text:number>
                <text:p text:style-name="al">bescherming van het woon- en leefklimaat;</text:p>
              </text:list-item>
              <text:list-item text:style-override="id1-3-2-2-1-3-2">
                <text:number>-</text:number>
                <text:p text:style-name="al">tegengaan van overconcentratie van verkooppunten van softdrugs;</text:p>
              </text:list-item>
              <text:list-item text:style-override="id1-3-2-2-1-3-3">
                <text:number>-</text:number>
                <text:p text:style-name="al">voorkomen van verstoring van de openbare orde;</text:p>
              </text:list-item>
              <text:list-item text:style-override="id1-3-2-2-1-3-4">
                <text:number>-</text:number>
                <text:p text:style-name="al">beperking van de gezondheidsrisico’s.</text:p>
              </text:list-item>
            </text:list>
            <text:p text:style-name="al">Het beleid sluit aan bij de landelijke kaders en ondersteunt de landelijke doelstellingen</text:p>
            <text:list text:style-name="id1-3-2-2-1-5">
              <text:list-item text:style-override="id1-3-2-2-1-5-1">
                <text:number>-</text:number>
                <text:p text:style-name="al">tegengaan van handel in drugs vanuit niet-gedoogde verkooppunten en straathandel;</text:p>
              </text:list-item>
              <text:list-item text:style-override="id1-3-2-2-1-5-2">
                <text:number>-</text:number>
                <text:p text:style-name="al">bevordering van het onderscheid tussen softdrugs en harddrugs;</text:p>
              </text:list-item>
              <text:list-item text:style-override="id1-3-2-2-1-5-3">
                <text:number>-</text:number>
                <text:p text:style-name="al">bijdragen aan de decriminalisering van de productie van en handel in softdrugs;</text:p>
              </text:list-item>
              <text:list-item text:style-override="id1-3-2-2-1-5-4">
                <text:number>-</text:number>
                <text:p text:style-name="al">beschermen van de volksgezondheid tegen het gebruik van drugs in het algemeen.</text:p>
              </text:list-item>
            </text:list>
            <text:p text:style-name="al"/>
            <text:p text:style-name="al">
            <text:span text:style-name="nadrukvet">Handhaving </text:span>
          </text:p>
            <text:p text:style-name="al">Om aan te sluiten bij de landelijke doelen met betrekking tot het verminderen van criminaliteit, zorg te dragen voor een veilige omgeving en ervoor te zorgen dat minderjarigen niet in de gelegenheid worden gesteld drugs te kopen, is passende handhaving noodzakelijk. Toezicht en handhaving zullen vanuit de gemeente bestuursrechtelijk worden ingevuld. Controle zal tweemaal per maand plaatsvinden. Handhaving op criminele activiteiten wordt uitgevoerd door de politie en krijgt een eventueel vervolg door het openbaar ministerie. We hebben op regelmatige basis structurele afspraken met hen staan om ontwikkelingen te bespreken en hier waar nodig gevolg aan te geven. Deze afspraken vinden ook plaats met jongerenwerk, buurt- en opbouwwerk en handhaving. Op deze wijze verbinden we preventie en handhaving, wat elkaar door het delen van signalen kan versterken. Dit wordt nader uitgewerkt in het ‘preventie en handhavingsplan alcohol en middelen, welke uiterlijk februari 2025 zal worden vastgesteld.</text:p>
            <text:p text:style-name="al">
            <text:span text:style-name="nadrukvet">Preventie</text:span>
          </text:p>
            <text:p text:style-name="al">In Hoogeveen vinden we het noodzakelijk dat er sprake is van adequate preventie. We willen afhankelijkheid van middelen in algemene zin tegengaan en het is hiervoor van belang om jeugdigen, adolescenten en volwassenen op een juiste manier te informeren over het gebruik van middelen. We zullen daarom onder andere op scholen voorlichting bieden en ouders betrekken. Dit zullen we verder uitwerken in het ‘preventie en handhavingsplan alcohol en middelen’, welke uiterlijk februari 2025 zal worden vastgesteld.’ </text:p>
            <text:p text:style-name="al">
            <text:span text:style-name="nadrukvet">Gedoogverklaring en exploitatievergunning</text:span>
          </text:p>
            <text:p text:style-name="al">De aanwezigheid en exploitatie van een coffeeshop worden mogelijk gemaakt door een af te geven gedoogverklaring in combinatie met een exploitatievergunning. In de gedoogverklaring worden de AHOJGI-criteria en aanvullende lokale criteria opgenomen. Op deze manier is duidelijk welke activiteiten worden gedoogd.</text:p>
            <text:p text:style-name="al">De gedoogverklaring in combinatie met een exploitatievergunning wordt slechts voor één (1) coffeeshop verleend en is daarmee een schaars goed. Daarom worden de gedoogverklaring en exploitatievergunning, met inachtneming van de daarover gegeven jurisprudentie van de afdeling Bestuursrechtspraak van de Raad van State, slechts voor een bepaalde tijd verleend.</text:p>
            <text:p text:style-name="al">Bij het verdelen van de schaarse gedoogverklaring en exploitatievergunning gelden specifieke normen. Er moet voor alle gegadigden:</text:p>
            <text:p text:style-name="al"/>
            <text:list text:style-name="id1-3-2-2-1-16">
              <text:list-item text:style-override="id1-3-2-2-1-16-1">
                <text:number>-</text:number>
                <text:p text:style-name="al">een gelijk speelveld met voldoende mededingingsruimte zijn; </text:p>
              </text:list-item>
              <text:list-item text:style-override="id1-3-2-2-1-16-2">
                <text:number>-</text:number>
                <text:p text:style-name="al">aan alle gegadigden moeten gelijke kansen worden geboden om voor een gedoogverklaring en exploitatievergunning in aanmerking te komen; </text:p>
              </text:list-item>
              <text:list-item text:style-override="id1-3-2-2-1-16-3">
                <text:number>-</text:number>
                <text:p text:style-name="al">er moet bij de verdeling/toekenning een passende mate van openbaarheid worden verzekerd. </text:p>
              </text:list-item>
            </text:list>
            <text:p text:style-name="al">Hiertoe is door het college de Aanvraag- en selectieprocedure gedoogverklaring coffeeshop opgesteld, welke later zal worden vastgesteld. Het college zal deze procedure bij de selectie van de exploitant toepassen.</text:p>
            <text:p text:style-name="al">
            <text:span text:style-name="nadrukvet">Voorlichting</text:span>
          </text:p>
            <text:p text:style-name="al">De verplichting tot cannabisvoorlichting wordt als voorwaarde gesteld bij het verkrijgen van een gedoogverklaring. Preventieve interventies voor het verantwoord omgaan met het cannabisgebruik, het informeren over de risico’s van dat gebruik en het in een vroeg stadium signaleren van problemen of doorverwijzen naar hulpverlening is van groot belang bij het tegengaan van middelenverslaving. Coffeeshophouders hebben daar een grote mate van verantwoordelijkheid in. Al het personeel van de coffeeshop is verplicht en training te volgen als het gaat om het informeren van bezoekers over middelenmisbruik, gezondheidsrisico’s en het herkennen van problematisch gebruik. </text:p>
            <text:p text:style-name="al">
            <text:span text:style-name="nadrukvet">Regels voor een coffeeshop</text:span>
          </text:p>
            <text:p text:style-name="al">Begrips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Coffeeshop: een alcoholvrij horecabedrijf waarin bedrijfsmatig, in een omvang alsof zij bedrijfsmatig was of anders dan om niet, verstrekking van softdrugs kan plaatsvinden. De coffeeshop kan ook de functie van ontmoetings- en ontspanningsruimte en gebruiksruimte voor het gebruik van softdrugs hebben.</text:p>
              </text:list-item>
              <text:list-item text:style-override="id1-3-2-2-2-2-2">
                <text:number>•</text:number>
                <text:p text:style-name="al">Exploitatievergunning: een vergunning op basis van de Algemene Plaatselijke Verordening waarbij wordt beoordeeld of en in welke mate de woon- en leefsituatie in de omgeving van de coffeeshop of de openbare orde op ontoelaatbare wijze nadelig wordt beïnvloed.</text:p>
              </text:list-item>
              <text:list-item text:style-override="id1-3-2-2-2-2-3">
                <text:number>•</text:number>
                <text:p text:style-name="al">Gedoogverklaring: een verklaring die toestemming inhoudt om iets te doen (i.c. softdrugs verkopen) wat normaal niet mag van de wet (i.c. de Opiumwet). Normaal strafbare handelingen in dit kader worden bewust niet vervolgd. </text:p>
              </text:list-item>
              <text:list-item text:style-override="id1-3-2-2-2-2-4">
                <text:number>•</text:number>
                <text:p text:style-name="al">Wet Bibob: de wet die het voor overheidsinstanties mogelijk maakt onderzoek te doen naar de antecedenten en financiële handel en wandel (screenen) van o.a. een aanvrager van en vergunning, ter voorkoming van het onbewust faciliteren van ondermijnende activiteiten. </text:p>
              </text:list-item>
              <text:list-item text:style-override="id1-3-2-2-2-2-5">
                <text:number>•</text:number>
                <text:p text:style-name="al">Softdrugs: alle middelen die worden vermeld op lijst II van de Opiumwet.</text:p>
              </text:list-item>
              <text:list-item text:style-override="id1-3-2-2-2-2-6">
                <text:number>•</text:number>
                <text:p text:style-name="al">Harddrugs: alle middelen die worden vermeld op lijst I van de Opiumwet.</text:p>
              </text:list-item>
            </text:list>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1">
                <text:number>1.</text:number>
                <text:p text:style-name="al">Een coffeeshop is een alcoholvrij horecabedrijf waar de verstrekking van softdrugs kan plaatsvinden.</text:p>
              </text:list-item>
              <text:list-item text:style-override="id1-3-2-2-3-2-2">
                <text:number>2.</text:number>
                <text:p text:style-name="al">De burgemeester gedoogt deze bedrijfsvoering als voldaan wordt aan de AHOJGI-criteria en de overige lokale criteria/aanvullende eisen in dit beleid.</text:p>
              </text:list-item>
              <text:list-item text:style-override="id1-3-2-2-3-2-3">
                <text:number>3.</text:number>
                <text:p text:style-name="al">De inrichtingseisen voor een coffeeshop zijn gelijk aan die voor horecagelegenheden genoemd in het Besluit Bouwwerken Leefomgeving</text:p>
              </text:list-item>
            </text:list>
          </text:section>
          <text:section text:name="artikel_id1-3-2-2-4" text:style-name="artikel">
            <text:p text:style-name="artikel_kop_titel"><text:span text:style-name="artikel_kop_label">Artikel</text:span> <text:span text:style-name="artikel_kop_nr">3.</text:span> Exploitatievergunning</text:p>
            <text:list text:style-name="id1-3-2-2-4-2">
              <text:list-item text:style-override="id1-3-2-2-4-2-1">
                <text:number>1.</text:number>
                <text:p text:style-name="al">Het is verboden een coffeeshop te exploiteren zonder te beschikken over een op grond van de Algemene Plaatselijke Verordening vereiste vergunning voor het exploiteren van een coffeeshop.</text:p>
              </text:list-item>
              <text:list-item text:style-override="id1-3-2-2-4-2-2">
                <text:number>2.</text:number>
                <text:p text:style-name="al">Voorafgaand aan het verlenen van een exploitatievergunning wordt het instrumentarium van de Wet bevordering integriteitsbeoordelingen openbaar bestuur door het openbaar bestuur conform het daarvoor geldende beleid toegepast.</text:p>
              </text:list-item>
            </text:list>
          </text:section>
          <text:section text:name="artikel_id1-3-2-2-5" text:style-name="artikel">
            <text:p text:style-name="artikel_kop_titel"><text:span text:style-name="artikel_kop_label">Artikel</text:span> <text:span text:style-name="artikel_kop_nr">4.</text:span> Gedoogverklaring</text:p>
            <text:list text:style-name="id1-3-2-2-5-2">
              <text:list-item text:style-override="id1-3-2-2-5-2-1">
                <text:number>1.</text:number>
                <text:p text:style-name="al">Voor het exploiteren van een coffeeshop is naast de exploitatievergunning ook een gedoogverklaring van de burgemeester vereist. Deze wordt afgegeven aan de exploitant, geldt voor één bepaalde locatie en is niet overdraagbaar.</text:p>
              </text:list-item>
              <text:list-item text:style-override="id1-3-2-2-5-2-2">
                <text:number>2.</text:number>
                <text:p text:style-name="al">Aan de gedoogverklaring worden nadere voorwaarden verbonden die toezien op het omgevingsbeheer en op medewerking aan het verlenen van informatie over de risico’s van middelengebruik. De AHOJGI-criteria en overige (lokale) voorschriften worden in de gedoogverklaring opgenomen.</text:p>
              </text:list-item>
            </text:list>
          </text:section>
          <text:section text:name="artikel_id1-3-2-2-6" text:style-name="artikel">
            <text:p text:style-name="artikel_kop_titel"><text:span text:style-name="artikel_kop_label">Artikel</text:span> <text:span text:style-name="artikel_kop_nr">5.</text:span> Maximumstelsel</text:p>
            <text:list text:style-name="id1-3-2-2-6-2">
              <text:list-item text:style-override="id1-3-2-2-6-2-1">
                <text:number>1.</text:number>
                <text:p text:style-name="al">In de gemeente Hoogeveen wordt slechts voor één (1) coffeeshop een gedoogverklaring verstrekt. Deze beperking is ingegeven door een dringende reden van algemeen belang: de behoefte de openbare orde, de openbare veiligheid en de volksgezondheid te waarborgen.</text:p>
              </text:list-item>
              <text:list-item text:style-override="id1-3-2-2-6-2-2">
                <text:number>2.</text:number>
                <text:p text:style-name="al">Een gedoogverklaring kan alleen worden verstrekt indien het maximum van één (1) coffeeshop nog niet is bereikt en de aanvrager na het doorlopen van de Aanvraag- en selectieprocedure gedoogverklaring coffeeshop voor de gedoogverklaring in aanmerking komt.</text:p>
              </text:list-item>
              <text:list-item text:style-override="id1-3-2-2-6-2-3">
                <text:number>3.</text:number>
                <text:p text:style-name="al">Twee jaar na vestiging van de coffeeshop vindt een evaluatie plaats van de opgedane ervaringen, waarbij direct belanghebbenden zoals buurtbewoners worden betrokken en wordt bepaald of het maximumstelsel wordt aangepast</text:p>
              </text:list-item>
            </text:list>
          </text:section>
          <text:section text:name="artikel_id1-3-2-2-7" text:style-name="artikel">
            <text:p text:style-name="artikel_kop_titel"><text:span text:style-name="artikel_kop_label">Artikel</text:span> <text:span text:style-name="artikel_kop_nr">6.</text:span> Verdeling schaarse gedoogverklaringen</text:p>
            <text:list text:style-name="id1-3-2-2-7-2">
              <text:list-item text:style-override="id1-3-2-2-7-2-1">
                <text:number>1.</text:number>
                <text:p text:style-name="al">Verdeling van een vrijgekomen gedoogverklaring zal geschieden overeenkomstig het bepaalde in de Aanvraag- en selectieprocedure gedoogverklaring coffeeshop.</text:p>
              </text:list-item>
              <text:list-item text:style-override="id1-3-2-2-7-2-2">
                <text:number>2.</text:number>
                <text:p text:style-name="al">Er wordt geen wachtlijst voor gegadigden aangehouden.</text:p>
              </text:list-item>
            </text:list>
          </text:section>
          <text:section text:name="artikel_id1-3-2-2-8" text:style-name="artikel">
            <text:p text:style-name="artikel_kop_titel"><text:span text:style-name="artikel_kop_label">Artikel</text:span> <text:span text:style-name="artikel_kop_nr">7.</text:span> Looptijd gedoogverklaring</text:p>
            <text:list text:style-name="id1-3-2-2-8-2">
              <text:list-item text:style-override="id1-3-2-2-8-2-1">
                <text:number>1.</text:number>
                <text:p text:style-name="al">De gedoogverklaring voor een coffeeshop wordt afgegeven voor een periode van tien jaar. </text:p>
              </text:list-item>
              <text:list-item text:style-override="id1-3-2-2-8-2-2">
                <text:number>2.</text:number>
                <text:p text:style-name="al">Na afloop van deze termijn komt de gedoogverklaring opnieuw algemeen beschikbaar en zal er voor gegadigden een nieuwe aanvraag- en selectieprocedure worden opgestart.</text:p>
              </text:list-item>
              <text:list-item text:style-override="id1-3-2-2-8-2-3">
                <text:number>3.</text:number>
                <text:p text:style-name="al">De gedoogverklaring als bedoeld in het eerste lid komt tussentijds te vervallen indien het gemeentebestuur op basis van nieuwe wetgeving voortvloeiend uit het landelijk experiment gesloten coffeeshopketen nieuwe bevoegdheden inzake het vergunnen/gedogen van coffeeshops krijgt toegekend en wil gaan toepassen. </text:p>
              </text:list-item>
            </text:list>
          </text:section>
          <text:section text:name="artikel_id1-3-2-2-9" text:style-name="artikel">
            <text:p text:style-name="artikel_kop_titel"><text:span text:style-name="artikel_kop_label">Artikel</text:span> <text:span text:style-name="artikel_kop_nr">8.</text:span> Locatiecriteria</text:p>
            <text:p text:style-name="al">Bij de vestiging van een coffeeshop gelden de volgende locatiecriteria</text:p>
            <text:list text:style-name="id1-3-2-2-9-3">
              <text:list-item text:style-override="id1-3-2-2-9-3-1">
                <text:number>a.</text:number>
                <text:p text:style-name="al">Afstandscriterium</text:p>
                <text:p text:style-name="al">Geen vestiging binnen 300 meter (loopafstand) van scholen voor middelbaar en hoger onderwijs, jongerencentra die zich hoofdzakelijk richten op een publiek van 15 jaar en ouder, of andere gevoelige bestemmingen zoals verslaafden- of daklozenopvang.</text:p>
              </text:list-item>
              <text:list-item text:style-override="id1-3-2-2-9-3-2">
                <text:number>b.</text:number>
                <text:p text:style-name="al">Spreidingsbeleid</text:p>
                <text:p text:style-name="al">Geen vestiging in een gebied waarbij als gevolg van concentratie met andere horecabedrijven verwacht mag worden dat door deze concentratie het woon- en leefklimaat in het betrokken gebied op ontoelaatbare wijze wordt belast en verstoringen van de openbare orde kunnen ontstaan. </text:p>
                <text:p text:style-name="al">Geen vestiging in een straat met bebouwing die hoofdzakelijk voor bewoning dient.</text:p>
              </text:list-item>
              <text:list-item text:style-override="id1-3-2-2-9-3-3">
                <text:number>c.</text:number>
                <text:p text:style-name="al">Mogelijke vestigingslocaties.</text:p>
                <text:p text:style-name="al">Een coffeeshop is alleen toegestaan in gebieden waar in het omgevingsplan ‘horecabedrijven categorie 2’<text:note text:id="noot_id1-3-2-2-9-3-3-3-1" text:note-class="footnote"><text:note-citation text:label=" 1 "> 1 </text:note-citation><text:note-body><text:p text:style-name="noot.al"><text:span text:style-name="nadrukvet"><text:span text:style-name="nadrukcur">horecabedrijf categorie 2:</text:span></text:span></text:p><text:p text:style-name="noot.al"><text:span text:style-name="nadrukcur">Een horecabedrijf met een in het algemeen hoge bezoekersfrequentie gedurende de avond, dat voornamelijk is gericht op het bereiden en verstrekken van maaltijden en/of (alcoholische*) dranken, zoals een afhaalcentrum, een automatiek, een café, een café-restaurant, een cafetaria, een grillroom, een hotel-café, een hotel-café-restaurant, een restaurant, een shoarmazaak, een snackbar, en/of een naar aard en invloed op de omgeving daarmee gelijk te stellen horecabedrijf; *met dien verstande dat het schenken van alcoholische dranken bij een coffeeshop uitdrukkelijk niet is toegestaan.</text:span></text:p><text:p text:style-name="noot.al"><text:span text:style-name="nadrukcur">Als de locatie is gelegen nabij de onder 8.c. genoemde mogelijke vestigingslocaties en op deze locatie Horeca categorie 2 niet is toegestaan zijn we bereid om medewerking te verlenen aan een planologische procedure om de vestiging van een coffeeshop mogelijk te maken.</text:span></text:p></text:note-body></text:note> zijn toegestaan (dag- en avondhoreca). Deze functie is nu toegestaan rondom het stadscentrum (globaal Schutstraat, Hoofdstraat noord, Grote Kerkstraat. Daarnaast in de winkelcentra De Weide, Krakeel, Nije Nering zuid Wielewaal/Wolfsbos en Hollandscheveld). </text:p>
              </text:list-item>
              <text:list-item text:style-override="id1-3-2-2-9-3-4">
                <text:number>d.</text:number>
                <text:p text:style-name="al">Omgevingsplan</text:p>
                <text:p text:style-name="al">Het geldende omgevingsplan moet de functie “Horecabedrijven categorie 2” op de betreffende locatie toestaan. Zo mogelijk wordt medewerking aan een bestemmingswijziging verleend.</text:p>
              </text:list-item>
            </text:list>
          </text:section>
          <text:section text:name="artikel_id1-3-2-2-10" text:style-name="artikel">
            <text:p text:style-name="artikel_kop_titel"><text:span text:style-name="artikel_kop_label">Artikel</text:span> <text:span text:style-name="artikel_kop_nr">9.</text:span> Gedoogcriteria voor coffeeshops (landelijke eisen)</text:p>
            <text:p text:style-name="al">De verkoop van softdrugs wordt door het openbaar ministerie gedoogd als wordt voldaan aan de zogenaamde AHOJGI-criteria:</text:p>
            <text:list text:style-name="id1-3-2-2-10-3">
              <text:list-item text:style-override="id1-3-2-2-10-3-1">
                <text:number>a.</text:number>
                <text:p text:style-name="al">Geen <text:span text:style-name="nadrukvet">A</text:span>ffichering</text:p>
              </text:list-item>
              <text:list-item text:style-override="id1-3-2-2-10-3-2">
                <text:number/>
                <text:p text:style-name="al">Reclame, anders dan een summiere aanduiding op de gevel van de betreffen de lokaliteit, is verboden.</text:p>
              </text:list-item>
              <text:list-item text:style-override="id1-3-2-2-10-3-3">
                <text:number>b.</text:number>
                <text:p text:style-name="al">Geen <text:span text:style-name="nadrukvet">H</text:span>arddrugs</text:p>
              </text:list-item>
              <text:list-item text:style-override="id1-3-2-2-10-3-4">
                <text:number/>
                <text:p text:style-name="al">Er mogen geen harddrugs voorhanden zijn en/of verkocht worden.</text:p>
              </text:list-item>
              <text:list-item text:style-override="id1-3-2-2-10-3-5">
                <text:number>c.</text:number>
                <text:p text:style-name="al">Geen <text:span text:style-name="nadrukvet">O</text:span>verlast</text:p>
              </text:list-item>
              <text:list-item text:style-override="id1-3-2-2-10-3-6">
                <text:number/>
                <text:p text:style-name="al">De exploitatie van de coffeeshop mag niet leiden tot overlast.</text:p>
              </text:list-item>
              <text:list-item text:style-override="id1-3-2-2-10-3-7">
                <text:number>d.</text:number>
                <text:p text:style-name="al">Geen <text:span text:style-name="nadrukvet">J</text:span>eugdigen</text:p>
              </text:list-item>
              <text:list-item text:style-override="id1-3-2-2-10-3-8">
                <text:number/>
                <text:p text:style-name="al">Het is verboden personen onder de 18 jaar toe te laten in een coffeeshop.</text:p>
              </text:list-item>
              <text:list-item text:style-override="id1-3-2-2-10-3-9">
                <text:number/>
                <text:p text:style-name="al">Het is verboden om softdrugs te verkopen aan personen onder de 18 jaar.</text:p>
              </text:list-item>
              <text:list-item text:style-override="id1-3-2-2-10-3-10">
                <text:number>e.</text:number>
                <text:p text:style-name="al">Geen <text:span text:style-name="nadrukvet">G</text:span>rote hoeveelheden</text:p>
              </text:list-item>
              <text:list-item text:style-override="id1-3-2-2-10-3-11">
                <text:number/>
                <text:p text:style-name="al">Het is verboden om per transactie meer dan vijf gram te verkopen.</text:p>
              </text:list-item>
              <text:list-item text:style-override="id1-3-2-2-10-3-12">
                <text:number/>
                <text:p text:style-name="al">Het is verboden om een handelsvoorraad van meer dan 500 gram softdrugs in de coffeeshop aanwezig te hebben.</text:p>
              </text:list-item>
              <text:list-item text:style-override="id1-3-2-2-10-3-13">
                <text:number>f.</text:number>
                <text:p text:style-name="al">Geen verkoop aan niet-<text:span text:style-name="nadrukvet">I</text:span>ngezetenen</text:p>
              </text:list-item>
              <text:list-item text:style-override="id1-3-2-2-10-3-14">
                <text:number/>
                <text:p text:style-name="al">Het is verboden om toegang te verlenen en softdrugs te verkopen aan anderen dan ingezetenen van Nederland (ingezetene: geldig legitimatiebewijs).</text:p>
              </text:list-item>
            </text:list>
          </text:section>
          <text:section text:name="artikel_id1-3-2-2-11" text:style-name="artikel">
            <text:p text:style-name="artikel_kop_titel"><text:span text:style-name="artikel_kop_label">Artikel</text:span> <text:span text:style-name="artikel_kop_nr">10.</text:span> Overige lokale eisen</text:p>
            <text:list text:style-name="id1-3-2-2-11-2">
              <text:list-item text:style-override="id1-3-2-2-11-2-1">
                <text:number>1.</text:number>
                <text:p text:style-name="al">Kansspelautomaten zijn in de coffeeshop niet toegestaan.</text:p>
              </text:list-item>
              <text:list-item text:style-override="id1-3-2-2-11-2-2">
                <text:number>2.</text:number>
                <text:p text:style-name="al">Het verstrekken van alcoholhoudende dranken in de coffeeshop is niet toegestaan.</text:p>
              </text:list-item>
              <text:list-item text:style-override="id1-3-2-2-11-2-3">
                <text:number>3.</text:number>
                <text:p text:style-name="al">De coffeeshop is vrij toegankelijk voor ingezetenen van Nederland van 18 jaar en ouder.</text:p>
              </text:list-item>
              <text:list-item text:style-override="id1-3-2-2-11-2-4">
                <text:number>4.</text:number>
                <text:p text:style-name="al">De exploitant voert bij zijn huisreglement een legitimatieplicht voor bezoekers in en houdt deze in stand.</text:p>
              </text:list-item>
              <text:list-item text:style-override="id1-3-2-2-11-2-5">
                <text:number>5.</text:number>
                <text:p text:style-name="al">De coffeeshop heeft naar buiten toe een “open” karakter (ruime verlichting, grote doorzichtige ramen, etc.).</text:p>
              </text:list-item>
              <text:list-item text:style-override="id1-3-2-2-11-2-6">
                <text:number>6.</text:number>
                <text:p text:style-name="al">De exploitant zorgt voor een adequate voorlichting aan bezoekers met betrekking tot het gebruik van cannabis (foldermateriaal Jellinek, VNN en eigen materiaal) en voert het door de gemeente vastgestelde preventieplan uit, voor zover het zijn/haar rol betreft.</text:p>
              </text:list-item>
              <text:list-item text:style-override="id1-3-2-2-11-2-7">
                <text:number>7.</text:number>
                <text:p text:style-name="al">De exploitant zorgt voor geschoold en gecertificeerd personeel (vakopleiding SVCK), dat voorlichting kan geven en de klant tegen overmatig gebruik kan beschermen.</text:p>
              </text:list-item>
              <text:list-item text:style-override="id1-3-2-2-11-2-8">
                <text:number>8.</text:number>
                <text:p text:style-name="al">De exploitant dient een juiste en inzichtelijke boekhouding bij te houden zodat de handelsvoorraad en de maximale transactie per klant per dag kan worden gecontroleerd.</text:p>
              </text:list-item>
              <text:list-item text:style-override="id1-3-2-2-11-2-9">
                <text:number>9.</text:number>
                <text:p text:style-name="al">In de coffeeshop mogen geen andere producen worden verkocht dan cannabisproducten/softdrugs. De betekent dat ecodrugs, smartdrugs of smartproducts in de coffeeshop niet mogen worden verkocht.</text:p>
              </text:list-item>
              <text:list-item text:style-override="id1-3-2-2-11-2-10">
                <text:number>10.</text:number>
                <text:p text:style-name="al">Vanuit de coffeeshop mogen geen koeriersdiensten worden verricht.</text:p>
              </text:list-item>
              <text:list-item text:style-override="id1-3-2-2-11-2-11">
                <text:number>11.</text:number>
                <text:p text:style-name="al">Een terras bij een coffeeshop is niet toegestaan.</text:p>
              </text:list-item>
              <text:list-item text:style-override="id1-3-2-2-11-2-12">
                <text:number>12.</text:number>
                <text:p text:style-name="al">Online-verkoop door de coffeeshop is niet toegestaan.</text:p>
              </text:list-item>
              <text:list-item text:style-override="id1-3-2-2-11-2-13">
                <text:number>13.</text:number>
                <text:p text:style-name="al">De openingstijden van de coffeeshop zijn dagelijks mogelijk van 12.00 tot 24.00 uur.</text:p>
              </text:list-item>
              <text:list-item text:style-override="id1-3-2-2-11-2-14">
                <text:number>14.</text:number>
                <text:p text:style-name="al">De exploitant dient te allen tijde zijn gedoogverklaring en exploitatievergunning te kunnen tonen. </text:p>
              </text:list-item>
            </text:list>
          </text:section>
          <text:section text:name="artikel_id1-3-2-2-12" text:style-name="artikel">
            <text:p text:style-name="artikel_kop_titel"><text:span text:style-name="artikel_kop_label">Artikel</text:span> <text:span text:style-name="artikel_kop_nr">11.</text:span> Eisen aan exploitant en leidinggevende(n)</text:p>
            <text:list text:style-name="id1-3-2-2-12-2">
              <text:list-item text:style-override="id1-3-2-2-12-2-1">
                <text:number>1.</text:number>
                <text:p text:style-name="al">De exploitant kan een natuurlijke persoon of een besloten vennootschap zijn. </text:p>
              </text:list-item>
              <text:list-item text:style-override="id1-3-2-2-12-2-2">
                <text:number/>
                <text:p text:style-name="al">Indien de exploitant een besloten vennootschap is, moet(en) de natuurlijke perso(o)n(en), die verklaringhouder is/zijn, bestuurder(s) en aandeelhouder(s) in de BV zijn. Bij wisseling in de aandeelhouder(s) of bestuurder(s) vervalt de gedoogverklaring.</text:p>
              </text:list-item>
              <text:list-item text:style-override="id1-3-2-2-12-2-3">
                <text:number>2.</text:number>
                <text:p text:style-name="al">De exploitant en de leidinggevende(n) moeten voldoen aan de eisen genoemd in artikel 8 van de Alcoholwet.</text:p>
              </text:list-item>
              <text:list-item text:style-override="id1-3-2-2-12-2-4">
                <text:number>3.</text:number>
                <text:p text:style-name="al">De minimumleeftijd van exploitant en leidinggevende(n) is 21 jaar.</text:p>
              </text:list-item>
              <text:list-item text:style-override="id1-3-2-2-12-2-5">
                <text:number>4.</text:number>
                <text:p text:style-name="al">Gedurende de openingstijden dient de exploitant of een leidinggevende persoonlijk in de coffeeshop aanwezig te zijn. </text:p>
              </text:list-item>
            </text:list>
          </text:section>
          <text:section text:name="artikel_id1-3-2-2-13" text:style-name="artikel">
            <text:p text:style-name="artikel_kop_titel"><text:span text:style-name="artikel_kop_label">Artikel</text:span> <text:span text:style-name="artikel_kop_nr">12.</text:span> Bestuurlijke handhaving</text:p>
            <text:list text:style-name="id1-3-2-2-13-2">
              <text:list-item text:style-override="id1-3-2-2-13-2-1">
                <text:number>1.</text:number>
                <text:p text:style-name="al">De coffeeshop wordt tweemaal per maand onaangekondigd gecontroleerd door de toezichthouders/politie op de naleving van de in dit beleid gestelde AHOJGI-criteria en overige eisen.</text:p>
              </text:list-item>
            </text:list>
            <text:p text:style-name="al"/>
            <text:list text:style-name="id1-3-2-2-13-4">
              <text:list-item text:style-override="id1-3-2-2-13-4-1">
                <text:number>2.</text:number>
                <text:p text:style-name="al">Gezien het bijzondere karakter van een coffeeshop worden er specifieke sancties opgelegd bij het overtreden van de AHOJGI-gedoogcriteria. Overtredingen van deze gedoogcriteria worden beëindigd door het opleggen van een last onder dwangsom of door het toepassen van bestuursdwang in de vorm van een tijdelijke sluiting volgens onderstaande tabel.</text:p>
                <text:p text:style-name="al"/>
                <text:p text:style-name="al"/>
                <text:p><draw:frame draw:style-name="lidiv"><draw:text-box ofo:max-width="15.3cm" ofo:min-height="1cm" ofo:min-width="5cm"><text:section text:name="table_id1-3-2-2-13-4-1-5" text:style-name="table"><text:p text:style-name="table_top"/>
                <table:table table:style-name="tgroup">
                  <table:table-column table:style-name="id1-3-2-2-13-4-1-5-1-1"/>
                  <table:table-column table:style-name="id1-3-2-2-13-4-1-5-1-2"/>
                  <table:table-column table:style-name="id1-3-2-2-13-4-1-5-1-3"/>
                  <table:table-column table:style-name="id1-3-2-2-13-4-1-5-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eerste constatering</text:span>
                        </text:p>
                      </table:table-cell>
                      <table:table-cell table:style-name="entry" table:number-rows-spanned="1" table:number-columns-spanned="1">
                        <text:p text:style-name="table_al">
                          <text:span text:style-name="nadrukvet">Maatregel tweede constatering</text:span>
                        </text:p>
                      </table:table-cell>
                      <table:table-cell table:style-name="entry" table:number-rows-spanned="1" table:number-columns-spanned="1">
                        <text:p text:style-name="table_al">
                          <text:span text:style-name="nadrukvet">Maatregel derde constatering</text:span>
                        </text:p>
                      </table:table-cell>
                    </table:table-row>
                    <table:table-row table:style-name="row">
                      <table:table-cell table:style-name="entry" table:number-rows-spanned="1" table:number-columns-spanned="1">
                        <text:p text:style-name="table_al">
                          <text:span text:style-name="nadrukvet">Reclame maken</text:span>
                        </text:p>
                      </table:table-cell>
                      <table:table-cell table:style-name="entry" table:number-rows-spanned="1" table:number-columns-spanned="1">
                        <text:p text:style-name="table_al">Last onder dwangsom</text:p>
                        <text:p text:style-name="table_al"/>
                        <text:p text:style-name="table_al">€ 500 - € 2000 per geconstateerde overtreding met een maximum van € 8000 </text:p>
                      </table:table-cell>
                      <table:table-cell table:style-name="entry" table:number-rows-spanned="1" table:number-columns-spanned="1">
                        <text:p text:style-name="table_al">Last onder dwangsom</text:p>
                        <text:p text:style-name="table_al"/>
                        <text:p text:style-name="table_al">€ 1000 - € 4000 per geconstateerde overtreding met een maximum van € 16000</text:p>
                      </table:table-cell>
                      <table:table-cell table:style-name="entry" table:number-rows-spanned="1" table:number-columns-spanned="1">
                        <text:p text:style-name="table_al">Sluiting drie maanden</text:p>
                      </table:table-cell>
                    </table:table-row>
                    <table:table-row table:style-name="row">
                      <table:table-cell table:style-name="entry" table:number-rows-spanned="1" table:number-columns-spanned="1">
                        <text:p text:style-name="table_al">
                          <text:span text:style-name="nadrukvet">Aanwezig hebben of handel in harddrugs</text:span>
                        </text:p>
                      </table:table-cell>
                      <table:table-cell table:style-name="entry" table:number-rows-spanned="1" table:number-columns-spanned="1">
                        <text:p text:style-name="table_al">Beëindiging van de gedoogsituatie </text:p>
                        <text:p text:style-name="table_al"/>
                        <text:p text:style-name="table_al">In afwachting van de intrekking: bevel tot sluiting voor de duur van vier weken (indien nodig met een verlenging tot maximaal drie maan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p text:style-name="al">
                <text:span text:style-name="nadrukcur">De aanwezigheid van of de handel in harddrugs is niet toegestaan. Een belangrijk uitgangspunt van het coffeeshopbeleid is de scheiding van de markten in softdrugs en harddrugs. Wanneer harddrugs worden aangetroffen in een coffeeshop is de openbare orde per definitie in het geding. Dit is ook het geval indien aannemelijk is dat deze drugs worden verhandeld in of vanuit de inrichting, ook </text:span>
                <text:span text:style-name="nadrukcur">indien</text:span>
                <text:span text:style-name="nadrukcur"> dit buiten medeweten van de exploitant of zijn personeel om gebeurt.</text:span>
              </text:p>
                <text:p text:style-name="al"/>
                <text:p><draw:frame draw:style-name="lidiv"><draw:text-box ofo:max-width="15.3cm" ofo:min-height="1cm" ofo:min-width="5cm"><text:section text:name="table_id1-3-2-2-13-4-1-8" text:style-name="table"><text:p text:style-name="table_top"/>
                <table:table table:style-name="tgroup">
                  <table:table-column table:style-name="id1-3-2-2-13-4-1-8-1-1"/>
                  <table:table-column table:style-name="id1-3-2-2-13-4-1-8-1-2"/>
                  <table:table-column table:style-name="id1-3-2-2-13-4-1-8-1-3"/>
                  <table:table-column table:style-name="id1-3-2-2-13-4-1-8-1-4"/>
                  
                    <table:table-row table:style-name="row">
                      <table:table-cell table:style-name="entry" table:number-rows-spanned="1" table:number-columns-spanned="1">
                        <text:p text:style-name="table_al">
                          <text:span text:style-name="nadrukvet">Overlast veroorzaken</text:span>
                        </text:p>
                      </table:table-cell>
                      <table:table-cell table:style-name="entry" table:number-rows-spanned="1" table:number-columns-spanned="1">
                        <text:p text:style-name="table_al">Waarschuwing/beperking openingstijden/sluiting conform gemeentelijk horeca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p text:style-name="al">
                <text:span text:style-name="nadrukcur">Een coffeeshop mag geen overlast veroorzaken. Hierbij wordt op dezelfde wijze opgetreden als bij de reguliere horecabedrijven, </text:span>
                <text:span text:style-name="nadrukcur">conform</text:span>
                <text:span text:style-name="nadrukcur"> het gemeentelijk horecabeleid. Onder overlast kan worden verstaan: parkeeroverlast, geluidhinder, vervuiling en/of voor of nabij de coffeeshop rondhangende klanten. De exploitant dient ervoor te zorgen dat in en nabij de coffeeshop geen overlast/verstoring van de openbare orde wordt veroorzaakt. </text:span>
              </text:p>
                <text:p text:style-name="al"/>
                <text:p><draw:frame draw:style-name="lidiv"><draw:text-box ofo:max-width="15.3cm" ofo:min-height="1cm" ofo:min-width="5cm"><text:section text:name="table_id1-3-2-2-13-4-1-11" text:style-name="table"><text:p text:style-name="table_top"/>
                <table:table table:style-name="tgroup">
                  <table:table-column table:style-name="id1-3-2-2-13-4-1-11-1-1"/>
                  <table:table-column table:style-name="id1-3-2-2-13-4-1-11-1-2"/>
                  <table:table-column table:style-name="id1-3-2-2-13-4-1-11-1-3"/>
                  <table:table-column table:style-name="id1-3-2-2-13-4-1-11-1-4"/>
                  
                    <table:table-row table:style-name="row">
                      <table:table-cell table:style-name="entry" table:number-rows-spanned="1" table:number-columns-spanned="1">
                        <text:p text:style-name="table_al">
                          <text:span text:style-name="nadrukvet">Verkoop aan minderjarigen</text:span>
                        </text:p>
                      </table:table-cell>
                      <table:table-cell table:style-name="entry" table:number-rows-spanned="1" table:number-columns-spanned="1">
                        <text:p text:style-name="table_al">Sluiting drie maanden</text:p>
                      </table:table-cell>
                      <table:table-cell table:style-name="entry" table:number-rows-spanned="1" table:number-columns-spanned="1">
                        <text:p text:style-name="table_al">Sluiting zes maanden</text:p>
                      </table:table-cell>
                      <table:table-cell table:style-name="entry" table:number-rows-spanned="1" table:number-columns-spanned="1">
                        <text:p text:style-name="table_al">Beëindiging van de gedoogsituatie </text:p>
                        <text:p text:style-name="table_al"/>
                        <text:p text:style-name="table_al">In afwachting van de intrekking: bevel tot sluiting voor de duur van vier weken (indien nodig met een verlenging tot maximaal drie maanden)</text:p>
                        <text:p text:style-name="table_al"/>
                      </table:table-cell>
                    </table:table-row>
                  
                </table:table>
              <text:p text:style-name="table_bottom"/></text:section></draw:text-box></draw:frame></text:p>
                <text:p text:style-name="al">
                <text:span text:style-name="nadrukcur">Een coffeeshop mag niet toegankelijk zijn voor en niet verkopen aan jeugdigen (leeftijdsgrens 18 jaar). De exploitant dient vast te stellen dat degene aan wie hij toegang verleent en degene aan wie hij verkoopt, meerderjarig is. Het tonen van een geldig legitimatiebewijs is een instrument waarmee de exploitant dit kan vaststellen</text:span>
              </text:p>
                <text:p><draw:frame draw:style-name="lidiv"><draw:text-box ofo:max-width="15.3cm" ofo:min-height="1cm" ofo:min-width="5cm"><text:section text:name="table_id1-3-2-2-13-4-1-13" text:style-name="table"><text:p text:style-name="table_top"/>
                <table:table table:style-name="tgroup">
                  <table:table-column table:style-name="id1-3-2-2-13-4-1-13-1-1"/>
                  <table:table-column table:style-name="id1-3-2-2-13-4-1-13-1-2"/>
                  <table:table-column table:style-name="id1-3-2-2-13-4-1-13-1-3"/>
                  <table:table-column table:style-name="id1-3-2-2-13-4-1-13-1-4"/>
                  
                    <table:table-row table:style-name="row">
                      <table:table-cell table:style-name="entry" table:number-rows-spanned="1" table:number-columns-spanned="1">
                        <text:p text:style-name="table_al">
                          <text:span text:style-name="nadrukvet">Verkooptransactie meer dan vijf gram</text:span>
                        </text:p>
                      </table:table-cell>
                      <table:table-cell table:style-name="entry" table:number-rows-spanned="1" table:number-columns-spanned="1">
                        <text:p text:style-name="table_al">Sluiting drie maanden</text:p>
                      </table:table-cell>
                      <table:table-cell table:style-name="entry" table:number-rows-spanned="1" table:number-columns-spanned="1">
                        <text:p text:style-name="table_al">Sluiting zes maanden</text:p>
                      </table:table-cell>
                      <table:table-cell table:style-name="entry" table:number-rows-spanned="1" table:number-columns-spanned="1">
                        <text:p text:style-name="table_al">Beëindiging van de gedoogsituatie</text:p>
                      </table:table-cell>
                    </table:table-row>
                  
                </table:table>
              <text:p text:style-name="table_bottom"/></text:section></draw:text-box></draw:frame></text:p>
                <text:p text:style-name="al">
                <text:span text:style-name="nadrukcur">Onder “verkooptransactie” wordt begrepen alle koop en verkoop in één coffeeshop op dezelfde dag met betrekking tot eenzelfde koper. Hoe de exploitant dit registreert kan onderdeel zijn van diens ondernemingsplan.</text:span>
              </text:p>
                <text:p text:style-name="al"/>
                <text:p><draw:frame draw:style-name="lidiv"><draw:text-box ofo:max-width="15.3cm" ofo:min-height="1cm" ofo:min-width="5cm"><text:section text:name="table_id1-3-2-2-13-4-1-16" text:style-name="table"><text:p text:style-name="table_top"/>
                <table:table table:style-name="tgroup">
                  <table:table-column table:style-name="id1-3-2-2-13-4-1-16-1-1"/>
                  <table:table-column table:style-name="id1-3-2-2-13-4-1-16-1-2"/>
                  <table:table-column table:style-name="id1-3-2-2-13-4-1-16-1-3"/>
                  <table:table-column table:style-name="id1-3-2-2-13-4-1-16-1-4"/>
                  
                    <table:table-row table:style-name="row">
                      <table:table-cell table:style-name="entry" table:number-rows-spanned="1" table:number-columns-spanned="1">
                        <text:p text:style-name="table_al">
                          <text:span text:style-name="nadrukvet">Handelsvoorraad tussen 500 en 1000 gram</text:span>
                        </text:p>
                      </table:table-cell>
                      <table:table-cell table:style-name="entry" table:number-rows-spanned="1" table:number-columns-spanned="1">
                        <text:p text:style-name="table_al">Sluiting drie maanden</text:p>
                      </table:table-cell>
                      <table:table-cell table:style-name="entry" table:number-rows-spanned="1" table:number-columns-spanned="1">
                        <text:p text:style-name="table_al">Sluiting zes maanden</text:p>
                      </table:table-cell>
                      <table:table-cell table:style-name="entry" table:number-rows-spanned="1" table:number-columns-spanned="1">
                        <text:p text:style-name="table_al">Beëindiging van de gedoogdsituatie</text:p>
                        <text:p text:style-name="table_al"/>
                        <text:p text:style-name="table_al">In afwachting van de intrekking: bevel tot sluiting voor de duur van vier weken (indien nodig met een verlenging tot maximaal drie maanden)</text:p>
                      </table:table-cell>
                    </table:table-row>
                    <table:table-row table:style-name="row">
                      <table:table-cell table:style-name="entry" table:number-rows-spanned="1" table:number-columns-spanned="1">
                        <text:p text:style-name="table_al">
                          <text:span text:style-name="nadrukvet">Handelsvoorraad groter dan 1000 gram</text:span>
                        </text:p>
                      </table:table-cell>
                      <table:table-cell table:style-name="entry" table:number-rows-spanned="1" table:number-columns-spanned="1">
                        <text:p text:style-name="table_al">Sluiting zes maanden</text:p>
                      </table:table-cell>
                      <table:table-cell table:style-name="entry" table:number-rows-spanned="1" table:number-columns-spanned="1">
                        <text:p text:style-name="table_al">Beëindiging van de gedoogsituatie</text:p>
                        <text:p text:style-name="table_al"/>
                        <text:p text:style-name="table_al">In afwachting van de intrekking: bevel tot sluiting voor de duur van vier weken (indien nodig met een verlenging tot maximaal drie maanden)</text:p>
                      </table:table-cell>
                      <table:table-cell table:style-name="entry" table:number-rows-spanned="1" table:number-columns-spanned="1">
                        <text:p text:style-name="table_al"/>
                      </table:table-cell>
                    </table:table-row>
                  
                </table:table>
              <text:p text:style-name="table_bottom"/></text:section></draw:text-box></draw:frame></text:p>
                <text:p text:style-name="al">
                <text:span text:style-name="nadrukcur">Gelet op de jurisprudentie in het strafrecht rond de “achterdeurproblematiek” (aangehouden handelsvoorraad) wordt ervoor gekozen om een onderscheid te maken tussen een handelsvoorraad van 500 – 1000 gram en van 1000 gram of meer.</text:span>
              </text:p>
                <text:p text:style-name="al"/>
                <text:p><draw:frame draw:style-name="lidiv"><draw:text-box ofo:max-width="15.3cm" ofo:min-height="1cm" ofo:min-width="5cm"><text:section text:name="table_id1-3-2-2-13-4-1-19" text:style-name="table"><text:p text:style-name="table_top"/>
                <table:table table:style-name="tgroup">
                  <table:table-column table:style-name="id1-3-2-2-13-4-1-19-1-1"/>
                  <table:table-column table:style-name="id1-3-2-2-13-4-1-19-1-2"/>
                  <table:table-column table:style-name="id1-3-2-2-13-4-1-19-1-3"/>
                  <table:table-column table:style-name="id1-3-2-2-13-4-1-19-1-4"/>
                  
                    <table:table-row table:style-name="row">
                      <table:table-cell table:style-name="entry" table:number-rows-spanned="1" table:number-columns-spanned="1">
                        <text:p text:style-name="table_al">
                          <text:span text:style-name="nadrukvet">Toelaten niet-</text:span>
                          <text:span text:style-name="nadrukvet">ingezetenen</text:spa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één maand</text:p>
                      </table:table-cell>
                      <table:table-cell table:style-name="entry" table:number-rows-spanned="1" table:number-columns-spanned="1">
                        <text:p text:style-name="table_al">Sluiting 3 maanden</text:p>
                      </table:table-cell>
                    </table:table-row>
                  
                </table:table>
              <text:p text:style-name="table_bottom"/></text:section></draw:text-box></draw:frame></text:p>
                <text:p text:style-name="al"/>
                <text:p text:style-name="al">
                <text:span text:style-name="nadrukcur">A</text:span>
                <text:span text:style-name="nadrukcur">lleen meerderjarige ingezetenen van Nederland kunnen toegang krijgen tot een coffeeshop op vertoon van een geldig legitimatiebewijs. Handhaving van het ingezetenencriterium wordt overigens pas ter hand genomen als objectief wordt vastgesteld dat het bezoek van niet-ingezetenen aan de coffeeshops tot overlast leidt. In Hoogeveen is buitenlands drugstoerisme niet aan de orde en ook op voorhand niet te verwachten. </text:span>
              </text:p>
              </text:list-item>
            </text:list>
            <text:list text:style-name="id1-3-2-2-13-5">
              <text:list-item text:style-override="id1-3-2-2-13-5-1">
                <text:number>3.</text:number>
                <text:p text:style-name="al">In afwijking van het tweede lid kan bij wijze van uitzondering in concrete gevallen, waar het middel van sluiting niet adequaat of evenredig is, een andere vorm van bestuursdwang worden toegepast of een last onder dwangsom worden opgelegd.</text:p>
              </text:list-item>
              <text:list-item text:style-override="id1-3-2-2-13-5-2">
                <text:number>4.</text:number>
                <text:p text:style-name="al">De in de matrix genoemde termijnen en bedragen zijn richtlijnen. Indien de burgemeester dit nodig acht kan hiervan gemotiveerd in negatieve zin worden afgeweken.</text:p>
              </text:list-item>
              <text:list-item text:style-override="id1-3-2-2-13-5-3">
                <text:number>5.</text:number>
                <text:p text:style-name="al">Voor de overige overtredingen (zie de Overige lokale eisen als bedoeld in artikel 10 en de Eisen aan exploitant en leidinggevende(n) in artikel 11) kan met een nader te bepalen middel volstaan worden en wordt, met inachtneming van de beginselen van proportionaliteit, eerst een waarschuwing gegeven of een last onder dwangsom opgelegd.</text:p>
              </text:list-item>
              <text:list-item text:style-override="id1-3-2-2-13-5-4">
                <text:number>6.</text:number>
                <text:p text:style-name="al">De verjaringstermijn van een bij een overtreding opgelegde maatregel is twee jaar.</text:p>
              </text:list-item>
              <text:list-item text:style-override="id1-3-2-2-13-5-5">
                <text:number>7.</text:number>
                <text:p text:style-name="al">De Bestuurlijke aanpak artikel 13B Opiumwet gemeente Hoogeveen 2022 is niet van toepassing op de handhaving van overtredingen van de gedoogvoorwaarden door coffeeshops.</text:p>
              </text:list-item>
            </text:list>
          </text:section>
          <text:section text:name="artikel_id1-3-2-2-14" text:style-name="artikel">
            <text:p text:style-name="artikel_kop_titel"><text:span text:style-name="artikel_kop_label">Artikel</text:span> <text:span text:style-name="artikel_kop_nr">13.</text:span> Optreden politie</text:p>
            <text:p text:style-name="al">Bij overtreding van de gedoogcriteria wordt de politie geïnformeerd. De politie maakt zo nodig proces-verbaal op. De politie informeert het Openbaar Ministerie.</text:p>
          </text:section>
          <text:section text:name="artikel_id1-3-2-2-15" text:style-name="artikel">
            <text:p text:style-name="artikel_kop_titel"><text:span text:style-name="artikel_kop_label">Artikel</text:span> <text:span text:style-name="artikel_kop_nr">14.</text:span> Optreden Openbaar Ministerie</text:p>
            <text:p text:style-name="al">Na ontvangst van de informatie van de politie beoordeelt het Openbaar Ministerie of er strafvervolging moet plaatsvinden. De richtlijnen van het Openbaar Ministerie (Aanwijzing Opiumwet) geven praktische invulling aan het strafrechtelijk optreden op grond van de Opiumwet.</text:p>
          </text:section>
          <text:section text:name="artikel_id1-3-2-2-16" text:style-name="artikel">
            <text:p text:style-name="artikel_kop_titel"><text:span text:style-name="artikel_kop_label">Artikel</text:span> <text:span text:style-name="artikel_kop_nr">15.</text:span> Inwerkingtreding</text:p>
            <text:p text:style-name="al">Dit beleid treedt in werking op de eerste dag na de datum van de officiële bekendmaking</text:p>
          </text:section>
          <text:section text:name="artikel_id1-3-2-2-17" text:style-name="artikel">
            <text:p text:style-name="artikel_kop_titel"><text:span text:style-name="artikel_kop_label">Artikel</text:span> <text:span text:style-name="artikel_kop_nr">16.</text:span> Bekendmaking</text:p>
            <text:p text:style-name="al">Dit beleid wordt bekend gemaakt door plaatsing in Het Torentje en door publicatie op overheid.nl.</text:p>
          </text:section>
          <text:section text:name="artikel_id1-3-2-2-18" text:style-name="artikel">
            <text:p text:style-name="artikel_kop_titel"><text:span text:style-name="artikel_kop_label">Artikel</text:span> <text:span text:style-name="artikel_kop_nr">17.</text:span> Citeertitel </text:p>
            <text:p text:style-name="al">Dit beleid kan worden aangehaald als: Coffeeshopbeleid gemeente Hoogeveen 2024.</text:p>
            <text:p text:style-name="al"/>
            <text:p text:style-name="al">Aldus vastgesteld door de burgemeester van de gemeente Hoogeveen op 28 maart 2024.</text:p>
          </text:section>
        </text:section>
        <text:section text:name="regeling-sluiting_id1-3-2-3" text:style-name="regeling-sluiting">
          <text:section text:name="ondertekening_id1-3-2-3-1">
            <text:p><text:span text:style-name="functie">K.B. Loo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174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4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4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source">artikel 4:81 van de Algemene wet bestuursrecht]|[1.0:c:BWBR0005537&amp;artikel=4%3A81&amp;g=2024-01-01</meta:user-defined>
    <meta:user-defined meta:name="DC.source">artikel 174 van de Gemeentewet]|[1.0:c:BWBR0005416&amp;artikel=174&amp;g=2024-01-31</meta:user-defined>
    <meta:user-defined meta:name="DC.source">Wet bevordering integriteitsbeoordelingen door het openbaar bestuur]|[1.0:c:BWBR0013798&amp;g=2024-01-01</meta:user-defined>
    <meta:user-defined meta:name="DC.source">Algemene plaatselijke verordening 2007]|[https://lokaleregelgeving.overheid.nl/CVDR308464/10</meta:user-defined>
    <meta:user-defined meta:name="DCTERMS.alternative">Coffeeshopbeleid gemeente Hoogeveen 2024</meta:user-defined>
    <dc:language>nl</dc:language>
    <meta:user-defined meta:name="OVERHEIDop.locatietype/OVERHEIDop.gebiedsmarkering">Gemeente</meta:user-defined>
    <meta:user-defined meta:name="DC.title">Coffeeshopbeleid Hoogeveen 2024</meta:user-defined>
    <meta:user-defined meta:name="DCTERMS.W3CDTF/DCTERMS.available">2024-04-24</meta:user-defined>
    <meta:user-defined meta:name="DCTERMS.W3CDTF/OVERHEIDop.jaargang">2024</meta:user-defined>
    <meta:user-defined meta:name="OVERHEIDop.publicationIssue">181745</meta:user-defined>
    <meta:user-defined meta:name="OVERHEIDop.betreftRegeling">CVDR718996_1</meta:user-defined>
    <meta:user-defined meta:name="xs:date/OVERHEIDop.startdatum">2024-04-25</meta:user-defined>
    <meta:user-defined meta:name="OVERHEIDop.GmbID/DC.identifier">gmb-2024-181745</meta:user-defined>
    <meta:user-defined meta:name="OVERHEIDop.versieInformatie"/>
  </office:meta>
</office:document-meta>
</file>