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rommercross Jonkersvaart op 7 juli 2024 - Jonkersvaart 95 te Zevenhuiz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Westerkwartier een aanvraag ontvangen voor het organiseren van een Brommercross Jonkersvaart op 7 juli 2024 op locatie Jonkersvaart 95 te Zevenhuizen. De aanvraag is geregistreerd onder zaaknummer 2024006004.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7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004</meta:user-defined>
    <dc:language>nl</dc:language>
    <meta:user-defined meta:name="OVERHEIDop.locatietype/OVERHEIDop.gebiedsmarkering">Punt</meta:user-defined>
    <meta:user-defined meta:name="DC.title">Ontvangst aanvraag: Evenementenvergunning - het organiseren van een Brommercross Jonkersvaart op 7 juli 2024 - Jonkersvaart 95 te Zevenhuizen</meta:user-defined>
    <meta:user-defined meta:name="DCTERMS.W3CDTF/DCTERMS.available">2024-04-24</meta:user-defined>
    <meta:user-defined meta:name="DCTERMS.W3CDTF/OVERHEIDop.jaargang">2024</meta:user-defined>
    <meta:user-defined meta:name="OVERHEIDop.publicationIssue">181744</meta:user-defined>
    <meta:user-defined meta:name="OVERHEIDop.GmbID/DC.identifier">gmb-2024-181744</meta:user-defined>
    <meta:user-defined meta:name="OVERHEIDop.versieInformatie"/>
  </office:meta>
</office:document-meta>
</file>