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o Sterckstraat 16 2036AH Haarlem, 0392-2024-0015374, het kappen van 1 boom op het achtererf i.v.m. overlast aan eigendommen en buren,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5374</meta:user-defined>
    <meta:user-defined meta:name="DCTERMS.abstract">het kappen van 1 boom op het achtererf i.v.m. overlast aan eigendommen en b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o Sterckstraat 16 2036AH Haarlem, 0392-2024-0015374, het kappen van 1 boom op het achtererf i.v.m. overlast aan eigendommen en buren, verzonden 22-04-2024</meta:user-defined>
    <meta:user-defined meta:name="DCTERMS.W3CDTF/DCTERMS.available">2024-04-24</meta:user-defined>
    <meta:user-defined meta:name="DCTERMS.W3CDTF/OVERHEIDop.jaargang">2024</meta:user-defined>
    <meta:user-defined meta:name="OVERHEIDop.publicationIssue">181743</meta:user-defined>
    <meta:user-defined meta:name="OVERHEIDop.GmbID/DC.identifier">gmb-2024-181743</meta:user-defined>
    <meta:user-defined meta:name="OVERHEIDop.versieInformatie"/>
  </office:meta>
</office:document-meta>
</file>