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Hermannus Elconiusstraat 4, 4 BS, 3553VD Utrecht, GU-Z2024-0000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mannus Elconiusstraat 4, 4 BS, 3553VD Utrecht</text:p>
            <text:p text:style-name="common-al">De aanvraag betreft een vergunning voor het kadastraal splitsen van het gebouw in meerdere appartementsrechten</text:p>
            <text:p text:style-name="common-al">Ons kenmerk: GU-Z2024-0000049</text:p>
            <text:p text:style-name="common-al">Datum ontvangst aanvraag: 2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0049</meta:user-defined>
    <meta:user-defined meta:name="DCTERMS.abstract">Aanvraag vergunning voor het kadastraal splitsen van het gebouw in meerdere appartementsrechten, Hermannus Elconiusstraat 4, 4 BS, 3553VD Utrecht, GU-Z2024-00000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Hermannus Elconiusstraat 4, 4 BS, 3553VD Utrecht, GU-Z2024-0000049</meta:user-defined>
    <meta:user-defined meta:name="DCTERMS.W3CDTF/DCTERMS.available">2024-01-10</meta:user-defined>
    <meta:user-defined meta:name="DCTERMS.W3CDTF/OVERHEIDop.jaargang">2024</meta:user-defined>
    <meta:user-defined meta:name="OVERHEIDop.publicationIssue">18174</meta:user-defined>
    <meta:user-defined meta:name="OVERHEIDop.GmbID/DC.identifier">gmb-2024-18174</meta:user-defined>
    <meta:user-defined meta:name="OVERHEIDop.versieInformatie"/>
  </office:meta>
</office:document-meta>
</file>