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7-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2007</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burgemeester en wethouders d.d.;</text:p>
            <text:p text:style-name="al"/>
            <text:p text:style-name="al">Gelet op artikel 149 van de Gemeentewet;</text:p>
            <text:p text:style-name="al"/>
            <text:p text:style-name="al">Besluit vast te stellen de volgende wijziging van de: </text:p>
            <text:p text:style-name="al"/>
            <text:p text:style-name="al">Algemene plaatselijke verordening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2007 wordt als volgt gewijzigd:</text:p>
            <text:list text:style-name="id1-3-2-2-1-3">
              <text:list-item text:style-override="id1-3-2-2-1-3">
                <text:number> 1. </text:number>
                <text:p text:style-name="al">In te voegen in artikel 1 Begripsomschrijvingen onder n de begripsomschrijving coffeeshop:</text:p>
                <text:p text:style-name="al">Coffeeshop: een alcoholvrij horecabedrijf waarin bedrijfsmatig, in een omvang alsof zij bedrijfsmatig was of anders dan om niet, verstrekking van softdrugs kan plaatsvinden. De coffeeshop kan ook de functie van ontmoetings- en ontspanningsruimte en gebruiksruimte voor het gebruik van softdrugs hebben.</text:p>
              </text:list-item>
              <text:list-item text:style-override="id1-3-2-2-1-4">
                <text:number> 2. </text:number>
                <text:p text:style-name="al">In artikel 4a het artikelnummer 26d toe te voegen.</text:p>
              </text:list-item>
              <text:list-item text:style-override="id1-3-2-2-1-5">
                <text:number> 3. </text:number>
                <text:p text:style-name="al">In te voegen een nieuwe Afdeling 2B Bijzondere bepalingen voor een coffeeshop:</text:p>
                <text:p text:style-name="al">AFDELING 2B. Coffeeshop</text:p>
                <text:p text:style-name="al">Artikel 26d Vergunningplicht</text:p>
                <text:p text:style-name="al">Het is verboden zonder vergunning van de burgemeester een coffeeshop te exploiteren.</text:p>
                <text:p text:style-name="al">Artikel 26e Indieningsvereisten </text:p>
                <text:list text:style-name="id1-3-2-2-1-5-7">
                  <text:list-item text:style-override="id1-3-2-2-1-5-7-1">
                    <text:number>1.</text:number>
                    <text:p text:style-name="al">Voor het verkrijgen van een vergunning moet een aanvraag bij de burgemeester worden ingediend.</text:p>
                  </text:list-item>
                  <text:list-item text:style-override="id1-3-2-2-1-5-7-2">
                    <text:number>2.</text:number>
                    <text:p text:style-name="al">De aanvraag dient in ieder geval te bevatten:</text:p>
                    <text:list text:style-name="id1-3-2-2-1-5-7-2-3">
                      <text:list-item text:style-override="id1-3-2-2-1-5-7-2-3-1">
                        <text:number>a.</text:number>
                        <text:p text:style-name="al">Ondernemingsplan met daarin;</text:p>
                        <text:list text:style-name="id1-3-2-2-1-5-7-2-3-1-3">
                          <text:list-item text:style-override="id1-3-2-2-1-5-7-2-3-1-3-1">
                            <text:number>i.</text:number>
                            <text:p text:style-name="al">omschrijving van de bedrijfsformule/ type bedrijf;</text:p>
                          </text:list-item>
                          <text:list-item text:style-override="id1-3-2-2-1-5-7-2-3-1-3-2">
                            <text:number>ii.</text:number>
                            <text:p text:style-name="al">financiële gegevens van het bedrijf, waarbij wordt ingegaan op de wijze van financiering, de beginbalans en een prognose voor de komende drie jaar;</text:p>
                          </text:list-item>
                          <text:list-item text:style-override="id1-3-2-2-1-5-7-2-3-1-3-3">
                            <text:number>iii.</text:number>
                            <text:p text:style-name="al">een beschrijving van de kennis en ervaring van de aanvrager en leidinggevenden met de coffeeshopbranche;</text:p>
                          </text:list-item>
                          <text:list-item text:style-override="id1-3-2-2-1-5-7-2-3-1-3-4">
                            <text:number>iv.</text:number>
                            <text:p text:style-name="al">een beschrijving van de te hanteren huisregels;</text:p>
                          </text:list-item>
                          <text:list-item text:style-override="id1-3-2-2-1-5-7-2-3-1-3-5">
                            <text:number>v.</text:number>
                            <text:p text:style-name="al">een beschrijving van de te hanteren preventiemaatregelen ter voorkoming van overmatig drugsgebruik en drugsverslaving;</text:p>
                          </text:list-item>
                          <text:list-item text:style-override="id1-3-2-2-1-5-7-2-3-1-3-6">
                            <text:number>vi.</text:number>
                            <text:p text:style-name="al">een beschrijving van de maatregelen die worden genomen om te voorzien in de naleving van de AHOJG-I-criteria als bedoeld in de Aanwijzing Opiumwet.</text:p>
                          </text:list-item>
                        </text:list>
                      </text:list-item>
                      <text:list-item text:style-override="id1-3-2-2-1-5-7-2-3-2">
                        <text:number>b.</text:number>
                        <text:p text:style-name="al">Vragenformulier Bibob, inclusief bijlagenvel en bijlagen, volledig ingevuld en ondertekend. </text:p>
                      </text:list-item>
                      <text:list-item text:style-override="id1-3-2-2-1-5-7-2-3-3">
                        <text:number>c.</text:number>
                        <text:p text:style-name="al">Actueel uittreksel uit het Handelsregister van de Kamer van Koophandel.</text:p>
                      </text:list-item>
                      <text:list-item text:style-override="id1-3-2-2-1-5-7-2-3-4">
                        <text:number>d.</text:number>
                        <text:p text:style-name="al">Plattegrond/tekening op schaal van de inrichting (met aanduiding functie van de ruimten, zoals keuken, bar, toiletten, etc. met de oppervlakten in m²).</text:p>
                      </text:list-item>
                      <text:list-item text:style-override="id1-3-2-2-1-5-7-2-3-5">
                        <text:number>e.</text:number>
                        <text:p text:style-name="al">Voorlopige/voorwaardelijke huur-, pacht- of koopovereenkomst van het voor de coffeeshop te gebruiken pand. Hierin dient expliciet te worden verklaard dat de pandeigenaar akkoord gaat met de vestiging van een coffeeshop in het pand.</text:p>
                      </text:list-item>
                      <text:list-item text:style-override="id1-3-2-2-1-5-7-2-3-6">
                        <text:number>f.</text:number>
                        <text:p text:style-name="al">Een bewijsstuk waaruit blijkt dat de vestiging van de coffeeshop op de opgegeven locatie in overeenstemming is met het vigerende bestemmingsplan (bestemming horecabedrijven categorie 2).</text:p>
                      </text:list-item>
                      <text:list-item text:style-override="id1-3-2-2-1-5-7-2-3-7">
                        <text:number>g.</text:number>
                        <text:p text:style-name="al">In geval van overname: overeenkomst voor overname, goodwill en inventaris.</text:p>
                      </text:list-item>
                      <text:list-item text:style-override="id1-3-2-2-1-5-7-2-3-8">
                        <text:number>h.</text:number>
                        <text:p text:style-name="al">Arbeidsovereenkomst van iedere leidinggevende.</text:p>
                      </text:list-item>
                      <text:list-item text:style-override="id1-3-2-2-1-5-7-2-3-9">
                        <text:number>i.</text:number>
                        <text:p text:style-name="al">Kopie van een geldig legitimatiebewijs van de eigenaar en iedere leidinggevende.</text:p>
                      </text:list-item>
                      <text:list-item text:style-override="id1-3-2-2-1-5-7-2-3-10">
                        <text:number>j.</text:number>
                        <text:p text:style-name="al">Verklaring omtrent het gedrag (niet ouder dan drie maanden) van de eigenaar en alle leidinggevenden.</text:p>
                      </text:list-item>
                    </text:list>
                  </text:list-item>
                </text:list>
                <text:p text:style-name="al">Artikel 26f Nadere regels</text:p>
                <text:p text:style-name="al">De burgemeester kan nadere regels vaststellen betreffende het maximumaantal coffeeshops, de aanvraag- en selectieprocedure, het exploiteren van de coffeeshop en het preventie- en handhavingsbeleid.</text:p>
                <text:p text:style-name="al">Artikel 26g Weigeringsgronden</text:p>
                <text:list text:style-name="id1-3-2-2-1-5-11">
                  <text:list-item text:style-override="id1-3-2-2-1-5-11-1">
                    <text:number>1.</text:number>
                    <text:p text:style-name="al">De burgemeester weigert de vergunning als de exploitatie van de coffeeshop in strijd is met een geldend omgevingsplan, exploitatieplan of voorbereidingsbesluit. </text:p>
                  </text:list-item>
                  <text:list-item text:style-override="id1-3-2-2-1-5-11-2">
                    <text:number>2.</text:number>
                    <text:p text:style-name="al">Onverminderde het bepaalde in artikel 4b kan de burgemeester de vergunning weigeren als naar zijn oordeel moet worden aangenomen dat:</text:p>
                    <text:list text:style-name="id1-3-2-2-1-5-11-2-3">
                      <text:list-item text:style-override="id1-3-2-2-1-5-11-2-3-1">
                        <text:number>a.</text:number>
                        <text:p text:style-name="al">de woon- of leefsituatie in de omgeving van de openbare inrichting of de openbare orde op ontoelaatbare wijze nadelig wordt beïnvloed;</text:p>
                      </text:list-item>
                      <text:list-item text:style-override="id1-3-2-2-1-5-11-2-3-2">
                        <text:number>b.</text:number>
                        <text:p text:style-name="al">de exploitant of de leidinggevende in enig opzicht van slecht levensgedrag is.</text:p>
                      </text:list-item>
                    </text:list>
                  </text:list-item>
                  <text:list-item text:style-override="id1-3-2-2-1-5-11-3">
                    <text:number>3.</text:number>
                    <text:p text:style-name="al">Bij de toepassing van de in het voorgaande lid genoemde weigeringsgrond houdt de burgemeester rekening met:</text:p>
                    <text:list text:style-name="id1-3-2-2-1-5-11-3-3">
                      <text:list-item text:style-override="id1-3-2-2-1-5-11-3-3-1">
                        <text:number>a.</text:number>
                        <text:p text:style-name="al">het karakter van de straat en de wijk, waarin de inrichting is gelegen of zal zijn gelegen;</text:p>
                      </text:list-item>
                      <text:list-item text:style-override="id1-3-2-2-1-5-11-3-3-2">
                        <text:number>b.</text:number>
                        <text:p text:style-name="al">de aard van de inrichting;</text:p>
                      </text:list-item>
                      <text:list-item text:style-override="id1-3-2-2-1-5-11-3-3-3">
                        <text:number>c.</text:number>
                        <text:p text:style-name="al">de spanning waaraan het woonmilieu ter plaatse reeds blootstaat of bloot zal komen te staan door de exploitatie, en</text:p>
                      </text:list-item>
                      <text:list-item text:style-override="id1-3-2-2-1-5-11-3-3-4">
                        <text:number>d.</text:number>
                        <text:p text:style-name="al">de wijze van bedrijfsvoering van de exploitant en/of leidinggevenden in deze of in andere inrichtingen,</text:p>
                      </text:list-item>
                      <text:list-item text:style-override="id1-3-2-2-1-5-11-3-3-5">
                        <text:number>e.</text:number>
                        <text:p text:style-name="al">alsmede hun antecedenten.</text:p>
                      </text:list-item>
                    </text:list>
                  </text:list-item>
                </text:list>
                <text:p text:style-name="al">Artikel 26h Aanwezigheid leidinggevende</text:p>
                <text:p text:style-name="al">Het is verboden een coffeeshop voor het publiek geopend te houden indien in de inrichting geen leidinggevende of beheerder(s) aanwezig is die vermeld staat op een vergunning met betrekking tot die inrichting.</text:p>
                <text:p text:style-name="al">Artikel 26i Intrekkingsgronden</text:p>
                <text:list text:style-name="id1-3-2-2-1-5-15">
                  <text:list-item text:style-override="id1-3-2-2-1-5-15-1">
                    <text:number>1.</text:number>
                    <text:p text:style-name="al">Onverminderd het bepaalde in artikel 4 kan de burgemeester de vergunning intrekken, indien:</text:p>
                    <text:list text:style-name="id1-3-2-2-1-5-15-1-3">
                      <text:list-item text:style-override="id1-3-2-2-1-5-15-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1-5-15-1-3-2">
                        <text:number>b.</text:number>
                        <text:p text:style-name="al">een leidinggevende van de inrichting toestaat dan wel gedoogt, dat in zijn inrichting strafbare feiten worden gepleegd;</text:p>
                      </text:list-item>
                      <text:list-item text:style-override="id1-3-2-2-1-5-15-1-3-3">
                        <text:number>c.</text:number>
                        <text:p text:style-name="al">een leidinggevende van de inrichting zich schuldig maakt aan discriminatie naar ras, geslacht of seksuele geaardheid;</text:p>
                      </text:list-item>
                      <text:list-item text:style-override="id1-3-2-2-1-5-15-1-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1-5-15-1-3-5">
                        <text:number>e.</text:number>
                        <text:p text:style-name="al">een niet daarin vermelde persoon leidinggevende is geworden met betrekking tot de inrichting, waarop de vergunning betrekking heeft;</text:p>
                      </text:list-item>
                      <text:list-item text:style-override="id1-3-2-2-1-5-15-1-3-6">
                        <text:number>f.</text:number>
                        <text:p text:style-name="al">indien de bedrijfsuitoefening van de inrichting voor een periode van langer dan 3 maanden is of wordt onderbroken;</text:p>
                      </text:list-item>
                      <text:list-item text:style-override="id1-3-2-2-1-5-15-1-3-7">
                        <text:number>g.</text:number>
                        <text:p text:style-name="al">indien niet langer wordt voldaan aan het bepaalde in of krachtens deze afdeling.</text:p>
                      </text:list-item>
                    </text:list>
                  </text:list-item>
                </text:list>
                <text:p text:style-name="al">Artikel 26j Vervallen vergunning</text:p>
                <text:p text:style-name="al">De vergunning vervalt indien een vergunning, strekkende ter vervanging van een eerdere vergunning voor dezelfde inrichting, is verleend.</text:p>
                <text:p text:style-name="al">Artikel 26k Sluiting van de coffeeshop</text:p>
                <text:list text:style-name="id1-3-2-2-1-5-19">
                  <text:list-item text:style-override="id1-3-2-2-1-5-19-1">
                    <text:number>1.</text:number>
                    <text:p text:style-name="al">De burgemeester kan de coffeeshop - al dan niet voor een bepaalde duur - gesloten verklaren:</text:p>
                    <text:list text:style-name="id1-3-2-2-1-5-19-1-3">
                      <text:list-item text:style-override="id1-3-2-2-1-5-19-1-3-1">
                        <text:number>a.</text:number>
                        <text:p text:style-name="al">indien die inrichting wordt geëxploiteerd zonder geldige vergunning;</text:p>
                      </text:list-item>
                      <text:list-item text:style-override="id1-3-2-2-1-5-19-1-3-2">
                        <text:number>b.</text:number>
                        <text:p text:style-name="al">indien die inrichting wordt geëxploiteerd in strijd met het bepaalde in deze verordening of met de aan de vergunning verbonden voorschriften.</text:p>
                      </text:list-item>
                    </text:list>
                  </text:list-item>
                  <text:list-item text:style-override="id1-3-2-2-1-5-19-2">
                    <text:number>2.</text:number>
                    <text:p text:style-name="al">De sluiting wordt geacht in het openbaar bekend te zijn gemaakt zodra een besluit tot sluiting op, in of nabij de toegang of toegangen van de inrichting is aangebracht.</text:p>
                  </text:list-item>
                  <text:list-item text:style-override="id1-3-2-2-1-5-19-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5-19-4">
                    <text:number>4.</text:number>
                    <text:p text:style-name="al">Het is verboden, na het van kracht worden van de sluiting als bedoeld in het eerste lid, bezoekers tot de inrichting toe te laten of daarin te laten verblijven.</text:p>
                  </text:list-item>
                  <text:list-item text:style-override="id1-3-2-2-1-5-19-5">
                    <text:number>5.</text:number>
                    <text:p text:style-name="al">Het is eenieder verboden in een bij besluit van de burgemeester gesloten inrichting als bezoeker te verblijven.</text:p>
                  </text:list-item>
                </text:list>
                <text:p text:style-name="al">Artikel 26l Toegang opsporingsambtenaren</text:p>
                <text:p text:style-name="al">De leidinggevende en beheerder(s) van de coffeeshop zijn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de coffeeshop:</text:p>
                <text:list text:style-name="id1-3-2-2-1-5-22">
                  <text:list-item text:style-override="id1-3-2-2-1-5-22-1">
                    <text:number>a.</text:number>
                    <text:p text:style-name="al">gedurende de tijd dat de inrichting voor bezoekers geopend is; dan wel</text:p>
                  </text:list-item>
                  <text:list-item text:style-override="id1-3-2-2-1-5-22-2">
                    <text:number>b.</text:number>
                    <text:p text:style-name="al">gedurende de tijd dat de inrichting gesloten dient te zijn en indien die opsporingsambtenaren hun vermoeden uiten dat daarin of aldaar bezoekers aanwezig zijn.</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eerste dag na bekendmaking.</text:p>
          </text:section>
        </text:section>
        <text:section text:name="regeling-sluiting_id1-3-2-3" text:style-name="regeling-sluiting">
          <text:section text:name="ondertekening_id1-3-2-3-1">
            <text:p><text:span text:style-name="functie">Aldus besloten in de openbare vergadering van de raad van de gemeente Hoogeveen, </text:span></text:p>
            <text:p><text:span text:style-name="functie">gehouden op 18 april 2024.</text:span></text:p>
            <text:p><text:span text:style-name="functie"/></text:p>
            <text:p><text:span text:style-name="functie"/></text:p>
            <text:p><text:span text:style-name="functie">De griffier, De voorzitter,</text:span></text:p>
            <text:p><text:span text:style-name="functie"/></text:p>
            <text:p><text:span text:style-name="functie">C. ELKEN-VAN MIERLO K.B. LOO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17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147 van de Gemeentewet]|[1.0:c:BWBR0005416&amp;artikel=147&amp;g=2021-07-10</meta:user-defined>
    <meta:user-defined meta:name="DC.source">artikel 151d van de Gemeentewet]|[1.0:c:BWBR0005416&amp;artikel=151d&amp;g=2021-07-10</meta:user-defined>
    <meta:user-defined meta:name="DCTERMS.alternative">algemene plaatselijke verordening 2007</meta:user-defined>
    <dc:language>nl</dc:language>
    <meta:user-defined meta:name="OVERHEIDop.locatietype/OVERHEIDop.gebiedsmarkering">Gemeente</meta:user-defined>
    <meta:user-defined meta:name="DC.title">Algemene plaatselijke verordening 2007</meta:user-defined>
    <meta:user-defined meta:name="DCTERMS.W3CDTF/DCTERMS.available">2024-04-24</meta:user-defined>
    <meta:user-defined meta:name="DCTERMS.W3CDTF/OVERHEIDop.jaargang">2024</meta:user-defined>
    <meta:user-defined meta:name="OVERHEIDop.publicationIssue">181736</meta:user-defined>
    <meta:user-defined meta:name="OVERHEIDop.betreftRegeling">CVDR308464_10</meta:user-defined>
    <meta:user-defined meta:name="xs:date/OVERHEIDop.startdatum">2024-04-25</meta:user-defined>
    <meta:user-defined meta:name="OVERHEIDop.GmbID/DC.identifier">gmb-2024-181736</meta:user-defined>
    <meta:user-defined meta:name="OVERHEIDop.versieInformatie"/>
  </office:meta>
</office:document-meta>
</file>