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akhuis aan Eeuwhorstweg 7, 8166KP Em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een bakhuis aan Eeuwhorstweg 7, 8166KP Emst. </text:p>
            <text:p text:style-name="common-al">Datum aanvraag:  22-04-2024</text:p>
            <text:p text:style-name="common-al">Zaaknummer : 97869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173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3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3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7882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bakhuis aan Eeuwhorstweg 7, 8166KP Emst</meta:user-defined>
    <meta:user-defined meta:name="DCTERMS.W3CDTF/DCTERMS.available">2024-04-24</meta:user-defined>
    <meta:user-defined meta:name="DCTERMS.W3CDTF/OVERHEIDop.jaargang">2024</meta:user-defined>
    <meta:user-defined meta:name="OVERHEIDop.publicationIssue">181730</meta:user-defined>
    <meta:user-defined meta:name="OVERHEIDop.GmbID/DC.identifier">gmb-2024-181730</meta:user-defined>
    <meta:user-defined meta:name="OVERHEIDop.versieInformatie"/>
  </office:meta>
</office:document-meta>
</file>