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schaftkeet, dixi, steiger en hoogwerker van 15/4 t/m 31/5/2024, Zijdstraat naast nr. 26, AMR03G6424,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2 april 2024 een besluit genomen op de aanvraag. De vergunning is aangevraagd voor het plaatsen van schaftkeet, dixi, steiger en hoogwerker van 15/4 t/m 31/5/2024 op locatie Zijdstraat naast nr. 26, AMR03G6424, Aalsmeer.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4-0000102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3 juni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102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81726</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726</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726</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29</meta:user-defined>
    <meta:user-defined meta:name="DCTERMS.abstract">Betreft:  besluit op locatie Zijdstraat naast nr. 26, AMR03G6424, Aalsmeer</meta:user-defined>
    <dc:language>nl</dc:language>
    <meta:user-defined meta:name="OVERHEIDop.locatietype/OVERHEIDop.gebiedsmarkering">Punt</meta:user-defined>
    <meta:user-defined meta:name="DC.title">Aanvraag vergunning toegekend voor het plaatsen van schaftkeet, dixi, steiger en hoogwerker van 15/4 t/m 31/5/2024, Zijdstraat naast nr. 26, AMR03G6424, Aalsmeer</meta:user-defined>
    <meta:user-defined meta:name="DCTERMS.W3CDTF/DCTERMS.available">2024-04-24</meta:user-defined>
    <meta:user-defined meta:name="DCTERMS.W3CDTF/OVERHEIDop.jaargang">2024</meta:user-defined>
    <meta:user-defined meta:name="OVERHEIDop.publicationIssue">181726</meta:user-defined>
    <meta:user-defined meta:name="OVERHEIDop.GmbID/DC.identifier">gmb-2024-181726</meta:user-defined>
    <meta:user-defined meta:name="OVERHEIDop.versieInformatie"/>
  </office:meta>
</office:document-meta>
</file>