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Rielsedijk 2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4-2024 de volgende omgevingsvergunning verleend:</text:p>
            <text:p text:style-name="common-al">
            <text:span text:style-name="nadrukvet">Rielsedijk 26, 5051 PH Goirle, (GLE01) K 484</text:span>
          </text:p>
            <text:p text:style-name="common-al">
            <text:span text:style-name="nadrukvet">Het vervangen van een balk en plaatsen van zonnepanelen en een vlaggenmast </text:span>
            <text:span text:style-name="nadrukvet">(verzonden op 15-04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17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663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Rielsedijk 26 in Goirl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09</meta:user-defined>
    <meta:user-defined meta:name="OVERHEIDop.GmbID/DC.identifier">gmb-2024-181709</meta:user-defined>
    <meta:user-defined meta:name="OVERHEIDop.versieInformatie"/>
  </office:meta>
</office:document-meta>
</file>