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Scholekster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924326 </text:p>
            <text:p text:style-name="common-al">Datum besluit: 22 april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Scholeksterstraat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de Scholeksterstraat heeft een ander voertuig, met kenteken 59-NN-FG,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44-ZB-VJ in (nieuw) 59-NN-FG, de bestaande gehandicaptenparkeerplaats ter hoogte van de Scholeksterstraat uitsluitend te bestemmen voor het door vergunninghouder in gebruik zijnde motorvoertuig met kenteken 59-NN-FG. </text:p>
              </text:list-item>
              <text:list-item text:style-override="id1-3-2-2-1-16-2">
                <text:number>2.</text:number>
                <text:p text:style-name="al">Dit besluit op te nemen in de Persoonsregistratie Gehandicaptenparkeerplaatsen</text:p>
              </text:list-item>
            </text:list>
            <text:p text:style-name="common-al"/>
            <text:p text:style-name="common-al">Baarn, 22 april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70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70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Gemeente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4326</meta:user-defined>
    <meta:user-defined meta:name="DCTERMS.abstract">Op verzoek van een baarnaar hebben wij besloten het kenteken gekoppeld aan een iggp aan de Scholeksterstraat te wijzigen. De gebruiker heeft een ander voertuig aangeschaft.</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Scholeksterstraat</meta:user-defined>
    <meta:user-defined meta:name="DCTERMS.W3CDTF/DCTERMS.available">2024-04-24</meta:user-defined>
    <meta:user-defined meta:name="DCTERMS.W3CDTF/OVERHEIDop.jaargang">2024</meta:user-defined>
    <meta:user-defined meta:name="OVERHEIDop.publicationIssue">181706</meta:user-defined>
    <meta:user-defined meta:name="OVERHEIDop.GmbID/DC.identifier">gmb-2024-181706</meta:user-defined>
    <meta:user-defined meta:name="OVERHEIDop.versieInformatie"/>
  </office:meta>
</office:document-meta>
</file>