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arkeerterrein en een sportveld aan Meindert Heegpaad 1 in Easterlittens, (BOD-2024-002361), het tijdelijk opslaan en toepassen van gro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455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6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361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98</meta:user-defined>
    <meta:user-defined meta:name="OVERHEIDop.GmbID/DC.identifier">gmb-2024-181698</meta:user-defined>
    <meta:user-defined meta:name="OVERHEIDop.versieInformatie"/>
  </office:meta>
</office:document-meta>
</file>