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ontvangen voor een wijziging op verleende vergunning 1742-HZ_WABO-2316407 (vervangen dakkapel)  op de locatie Enterstraat 96 in Rijssen. De aanvraag is geregistreerd onder zaaknummer Z2024-000010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6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0</meta:user-defined>
    <meta:user-defined meta:name="DCTERMS.abstract">Enterstraat 96 in Rijssen, een wijziging op verleende vergunning 1742-HZ_WABO-2316407 (vervangen dakkapel) </meta:user-defined>
    <dc:language>nl</dc:language>
    <meta:user-defined meta:name="OVERHEIDop.locatietype/OVERHEIDop.gebiedsmarkering">Vlak</meta:user-defined>
    <meta:user-defined meta:name="DC.title">Kennisgeving ontvangst aanvraag omgevingsvergunning Enterstraat 96 in Rij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690</meta:user-defined>
    <meta:user-defined meta:name="OVERHEIDop.GmbID/DC.identifier">gmb-2024-181690</meta:user-defined>
    <meta:user-defined meta:name="OVERHEIDop.versieInformatie"/>
  </office:meta>
</office:document-meta>
</file>