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linkerhelft van dubbele woning, Bachhof 26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achhof 26 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368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6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6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1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80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linkerhelft van dubbele woning, Bachhof 26 (voorlopig adres) Raal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69</meta:user-defined>
    <meta:user-defined meta:name="OVERHEIDop.GmbID/DC.identifier">gmb-2024-18169</meta:user-defined>
    <meta:user-defined meta:name="OVERHEIDop.versieInformatie"/>
  </office:meta>
</office:document-meta>
</file>