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eurlinksweg 2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4 hebben wij een aanvraag ontvangen voor het tijdelijk plaatsen van een stacaravan  op de locatie Jeurlinksweg 20 in Holten. De aanvraag is geregistreerd onder zaaknummer Z2024-0000108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8168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68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68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83</meta:user-defined>
    <meta:user-defined meta:name="DCTERMS.abstract">Jeurlinksweg 20 in Holten, het tijdelijk plaatsen van een stacaravan </meta:user-defined>
    <dc:language>nl</dc:language>
    <meta:user-defined meta:name="OVERHEIDop.locatietype/OVERHEIDop.gebiedsmarkering">Vlak</meta:user-defined>
    <meta:user-defined meta:name="DC.title">Kennisgeving ontvangst aanvraag omgevingsvergunning Jeurlinksweg 20 in Holt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1681</meta:user-defined>
    <meta:user-defined meta:name="OVERHEIDop.GmbID/DC.identifier">gmb-2024-181681</meta:user-defined>
    <meta:user-defined meta:name="OVERHEIDop.versieInformatie"/>
  </office:meta>
</office:document-meta>
</file>