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296, (voor) Noorder Boerenvaart 24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(voor) Noorder Boerenvaart 24 in Enkhuizen</text:span>
          </text:p>
            <text:p text:style-name="common-al">Het college van burgemeester en wethouders heeft de beslistermijn op de volgende aanvraag met zes weken verlengd:</text:p>
            <text:p text:style-name="common-al">Locatie: (voor) Noorder Boerenvaart 24 in Enkhuizen</text:p>
            <text:p text:style-name="common-al">Voor: het bouwen van een aanlegsteiger </text:p>
            <text:p text:style-name="common-al">Datum besluit: 22 april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168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8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8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96</meta:user-defined>
    <meta:user-defined meta:name="DCTERMS.abstract">Betreft: Beschikking verlenging beslistermijn op locatie (voor) Noorder Boerenvaart 24 in Enkhuiz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0296, (voor) Noorder Boerenvaart 24 in Enkhuiz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680</meta:user-defined>
    <meta:user-defined meta:name="OVERHEIDop.GmbID/DC.identifier">gmb-2024-181680</meta:user-defined>
    <meta:user-defined meta:name="OVERHEIDop.versieInformatie"/>
  </office:meta>
</office:document-meta>
</file>