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woning aan Waterval 14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8 december een aanvraag voor een omgevingsvergunning ontvangen. De vergunning is aangevraagd voor het nieuw bouwen van een woning, Waterval 14, 6235 NC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 bouwen van een woning aan Waterval 14 te Ulestra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168</meta:user-defined>
    <meta:user-defined meta:name="OVERHEIDop.GmbID/DC.identifier">gmb-2024-18168</meta:user-defined>
    <meta:user-defined meta:name="OVERHEIDop.versieInformatie"/>
  </office:meta>
</office:document-meta>
</file>