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kunststof gevelkozijnen, Verzoeklocatie 2024042200535, Vincent van Goghlaan 4 tot en met 7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42200535, Vincent van Goghlaan 4 tot en met 76 Alkmaar<text:span text:style-name="nadrukvet">; </text:span>het vervangen van kunststof gevelkozijnen</text:p>
            <text:p text:style-name="common-al">
            
          </text:p>
            <text:p text:style-name="common-al">Datum ontvangst: 22-04-2024</text:p>
            <text:p text:style-name="common-al">Zaaknummer: 00006666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6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66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vervangen van kunststof gevelkozijnen, Verzoeklocatie 2024042200535, Vincent van Goghlaan 4 tot en met 76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65</meta:user-defined>
    <meta:user-defined meta:name="OVERHEIDop.GmbID/DC.identifier">gmb-2024-181665</meta:user-defined>
    <meta:user-defined meta:name="OVERHEIDop.versieInformatie"/>
  </office:meta>
</office:document-meta>
</file>