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verdiepingsvloer in een bedrijfshal aan Holtmede 9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verdiepingsvloer in een bedrijfsha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ltmede 9b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2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7824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6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824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verdiepingsvloer in een bedrijfshal aan Holtmede 9b in Zutph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50</meta:user-defined>
    <meta:user-defined meta:name="OVERHEIDop.GmbID/DC.identifier">gmb-2024-181650</meta:user-defined>
    <meta:user-defined meta:name="OVERHEIDop.versieInformatie"/>
  </office:meta>
</office:document-meta>
</file>