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, dixi en een schaftkeet, Schoolstraat 27A, 1831 C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olstraat 27A, 1831 CC Koedijk<text:span text:style-name="nadrukvet">; </text:span>het plaatsen van containers, dixi en een schaftkeet</text:p>
            <text:p text:style-name="common-al">
            
          </text:p>
            <text:p text:style-name="common-al">Datum ontvangst: 22-04-2024</text:p>
            <text:p text:style-name="common-al">Zaaknummer: 00006666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6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6693</meta:user-defined>
    <dc:language>nl</dc:language>
    <meta:user-defined meta:name="OVERHEIDop.locatietype/OVERHEIDop.gebiedsmarkering">Punt</meta:user-defined>
    <meta:user-defined meta:name="DC.title">Omgevingsvergunning aangevraagd: het plaatsen van containers, dixi en een schaftkeet, Schoolstraat 27A, 1831 CC Koed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47</meta:user-defined>
    <meta:user-defined meta:name="OVERHEIDop.GmbID/DC.identifier">gmb-2024-181647</meta:user-defined>
    <meta:user-defined meta:name="OVERHEIDop.versieInformatie"/>
  </office:meta>
</office:document-meta>
</file>