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maximumsnelheid van 30 km/h op de Essenpas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73419</text:p>
            <text:p text:style-name="common-al"/>
            <text:p text:style-name="common-al"/>
            <text:p text:style-name="common-al">
            <text:span text:style-name="nadrukvet">Onderwerp</text:span>
          </text:p>
            <text:p text:style-name="common-al">30 km/h Essenpas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Essenpas is gelegen binnen de bebouwde kom van Haalderen;</text:p>
            <text:p text:style-name="common-al">• deze weg in beheer en onderhoud is van de gemeente Lingewaard;</text:p>
            <text:p text:style-name="common-al">• deze weg voornamelijk een ontsluitende functie heeft voor de direct aanwonenden;</text:p>
            <text:p text:style-name="common-al">• deze weg daarom in het Wegencategoriseringsplan is aangewezen als erftoegangsweg met een maximumsnelheid van 30 km/h;</text:p>
            <text:p text:style-name="common-al">• de weg door zijn smalle profiel niet geschikt is om harder te rijden dan 30 km/h;</text:p>
            <text:p text:style-name="common-al">• de Essenpas doodlopend is behalve voor (brom)fietser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een maximumsnelheid van 30 km/h in te stellen op de Essenpas in Haalderen door middel van het plaatsen van de borden A130zb en A230zb uit bijlage 1 van het RVV 1990 op de Essenpas ter hoogte van de Van der Mondeweg en het verwijderen van de borden A130zb en A230zb ter hoogte van de Waterwolf.</text:p>
            <text:p text:style-name="common-al">- een onderbord OB054 onder het L8 bord op de Essenpas ter hoogte van de Van der Mondeweg (beiden uit bijlage 1 van het RVV 1990) te plaatsen, zodat duidelijk is dat (brom)fietsers wel via de Essenpas naar de Waterwolf kunnen doorrijden.</text:p>
            <text:p text:style-name="common-al"/>
            <text:p text:style-name="common-al"/>
            <text:p text:style-name="common-al">Bemmel, 22 april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6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maximumsnelheid naar 30 km/h - Essenpas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van maximumsnelheid van 30 km/h op de Essenpas in Haalderen</meta:user-defined>
    <meta:user-defined meta:name="DCTERMS.W3CDTF/DCTERMS.available">2024-04-24</meta:user-defined>
    <meta:user-defined meta:name="OVERHEIDop.externeBijlage">Tekening bij 30 km/h in Essenpas Haalderen|exb-2024-16670</meta:user-defined>
    <meta:user-defined meta:name="DCTERMS.W3CDTF/OVERHEIDop.jaargang">2024</meta:user-defined>
    <meta:user-defined meta:name="OVERHEIDop.publicationIssue">181643</meta:user-defined>
    <meta:user-defined meta:name="OVERHEIDop.GmbID/DC.identifier">gmb-2024-181643</meta:user-defined>
    <meta:user-defined meta:name="OVERHEIDop.versieInformatie"/>
  </office:meta>
</office:document-meta>
</file>