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Turf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text:p>
            <text:p text:style-name="common-al">Datum: 27 april 2024</text:p>
            <text:p text:style-name="common-al">Locatie: Turfstraat 6</text:p>
            <text:p text:style-name="common-al">Dossiernummer: 4103172</text:p>
            <text:p text:style-name="common-al">Verzenddatum besluit: 19 april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63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3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3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Arnhem - besluit evenementenvergunning, Koningsdag, Turfstraat 6</meta:user-defined>
    <meta:user-defined meta:name="DCTERMS.W3CDTF/DCTERMS.available">2024-04-24</meta:user-defined>
    <meta:user-defined meta:name="DCTERMS.W3CDTF/OVERHEIDop.jaargang">2024</meta:user-defined>
    <meta:user-defined meta:name="OVERHEIDop.publicationIssue">181639</meta:user-defined>
    <meta:user-defined meta:name="OVERHEIDop.GmbID/DC.identifier">gmb-2024-181639</meta:user-defined>
    <meta:user-defined meta:name="OVERHEIDop.versieInformatie"/>
  </office:meta>
</office:document-meta>
</file>