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ing lichtnormen op diverse data in 2024, Sportlaan 43/ Tennispark met 6 verlichte 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4 is een melding incidentele festiviteit ontvangen voor de locatie Sportlaan 43/ Tennispark met 6 verlichte banen. De melding is geregistreerd onder zaaknummer Z2024-00000023. De melding betreft Overschrijding lichtnormen op diverse data in 2024. </text:p>
            <text:p text:style-name="last-al">U kunt op een melding geen zienswijze of bezwaar indienen. Voor meer informatie kunt u contact opnemen via info@aalsmeer.nl of via telefoonnummer (020) 540 4911 onder vermelding van het zaaknummer Z2024-00000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163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3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3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023</meta:user-defined>
    <meta:user-defined meta:name="DCTERMS.abstract">Betreft: melding op locatie Sportlaan 43/ Tennispark met 6 verlichte banen</meta:user-defined>
    <dc:language>nl</dc:language>
    <meta:user-defined meta:name="OVERHEIDop.locatietype/OVERHEIDop.gebiedsmarkering">Punt</meta:user-defined>
    <meta:user-defined meta:name="DC.title">Melding Overschrijding lichtnormen op diverse data in 2024, Sportlaan 43/ Tennispark met 6 verlichte ban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631</meta:user-defined>
    <meta:user-defined meta:name="OVERHEIDop.GmbID/DC.identifier">gmb-2024-181631</meta:user-defined>
    <meta:user-defined meta:name="OVERHEIDop.versieInformatie"/>
  </office:meta>
</office:document-meta>
</file>