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bouwen van de woning aan de Kruisbergseweg 121, 7009 B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ruisbergseweg 121, 7009 BN Doetinchem</text:p>
            <text:p text:style-name="common-al">Omschrijving:			verbouwen van de woning</text:p>
            <text:p text:style-name="common-al">Dossiernummer:		gD2403000128</text:p>
            <text:p text:style-name="common-al"/>
            <text:p text:style-name="common-al">Datum verzending:	22-04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62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3000128</meta:user-defined>
    <meta:user-defined meta:name="DCTERMS.abstract">Verlengen beslistermijn voor het verbouwen van de woning aan de Kruisbergseweg 121, 7009 BN Doetinchem</meta:user-defined>
    <dc:language>nl</dc:language>
    <meta:user-defined meta:name="OVERHEIDop.locatietype/OVERHEIDop.gebiedsmarkering">Punt</meta:user-defined>
    <meta:user-defined meta:name="DC.title">Verlengen beslistermijn: verbouwen van de woning aan de Kruisbergseweg 121, 7009 BN Doetinch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21</meta:user-defined>
    <meta:user-defined meta:name="OVERHEIDop.GmbID/DC.identifier">gmb-2024-181621</meta:user-defined>
    <meta:user-defined meta:name="OVERHEIDop.versieInformatie"/>
  </office:meta>
</office:document-meta>
</file>