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Zonnepark Schietecoven aan kadastrale locatie MSN01 K 48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5 december een aanvraag voor een omgevingsvergunning ontvangen. De vergunning is aangevraagd voor het aanleggen van Zonnepark Schietecoven, kadastrale locatie MSN01 K 48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16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aanleggen van Zonnepark Schietecoven aan kadastrale locatie MSN01 K 48 te Meerss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62</meta:user-defined>
    <meta:user-defined meta:name="OVERHEIDop.GmbID/DC.identifier">gmb-2024-18162</meta:user-defined>
    <meta:user-defined meta:name="OVERHEIDop.versieInformatie"/>
  </office:meta>
</office:document-meta>
</file>