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Kadastraal bekend gemeente Valburg, sectie F, nummer 2835 (Parkeerterrein Leigraafseweg)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pslaan van materialen voor spoorwerkzaamheden (13-5-2024 t/m 21-05-2024). Het besluit is weigering:</text:p>
            <text:p text:style-name="common-al">
            <text:span text:style-name="nadrukvet">Locatie: </text:span>Kadastraal bekend gemeente Valburg, sectie F, nummer 2835 (Parkeerterrein Leigraafseweg) te Zetten</text:p>
            <text:p text:style-name="common-al">
            <text:span text:style-name="nadrukvet">Zaaknummer: </text:span>Z2024-00000904</text:p>
            <text:p text:style-name="common-al">
            <text:span text:style-name="nadrukvet">Datum besluit:</text:span> 19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161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1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1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04</meta:user-defined>
    <meta:user-defined meta:name="DCTERMS.abstract">Betreft: het opslaan van materialen voor spoorwerkzaamheden (13-5-2024 t/m 21-05-2024) op locatie Kadastraal bekend gemeente Valburg, sectie F, nummer 2835 (Parkeerterrein Leigraafseweg) te Zetten, vergunning weigering op 19 april 2024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Kadastraal bekend gemeente Valburg, sectie F, nummer 2835 (Parkeerterrein Leigraafseweg) te Zetten</meta:user-defined>
    <meta:user-defined meta:name="OVERHEIDop.datumEindeReactietermijn">2024-06-03</meta:user-defined>
    <meta:user-defined meta:name="OVERHEIDop.terinzageleggingBG">https://jeleefomgeving.nl/inzien/809032375/d328c52d-0097-11ef-a337-00505601200c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616</meta:user-defined>
    <meta:user-defined meta:name="OVERHEIDop.GmbID/DC.identifier">gmb-2024-181616</meta:user-defined>
    <meta:user-defined meta:name="OVERHEIDop.versieInformatie"/>
  </office:meta>
</office:document-meta>
</file>