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woonruimte naar praktijkruimte t.b.v. uitbreiding bestaande praktijk, Hoogstraat 317 5654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152 </text:p>
            <text:p text:style-name="common-al"> Omschrijving: wijzigen woonruimte naar praktijkruimte t.b.v. uitbreiding bestaande praktij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17 5654NB Eindhoven</text:p>
              </text:list-item>
            </text:list>
            <text:p text:style-name="common-al"> Datum ontvangst: 21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61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52</meta:user-defined>
    <meta:user-defined meta:name="DCTERMS.abstract">wijzigen woonruimte naar praktijkruimte t.b.v. uitbreiding bestaande praktijk</meta:user-defined>
    <dc:language>nl</dc:language>
    <meta:user-defined meta:name="OVERHEIDop.locatietype/OVERHEIDop.gebiedsmarkering">Punt</meta:user-defined>
    <meta:user-defined meta:name="DC.title">Ingediende aanvraag omgevingsvergunning: wijzigen woonruimte naar praktijkruimte t.b.v. uitbreiding bestaande praktijk, Hoogstraat 317 5654NB Eindhov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612</meta:user-defined>
    <meta:user-defined meta:name="OVERHEIDop.GmbID/DC.identifier">gmb-2024-181612</meta:user-defined>
    <meta:user-defined meta:name="OVERHEIDop.versieInformatie"/>
  </office:meta>
</office:document-meta>
</file>