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20 bedrijfsunits, Fokkerstraat 56 2722NK Zoetermeer op 22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is een aanvraag Omgevingsvergunning ontvangen voor het bouwen van 20 bedrijfsunits op locatie Fokkerstraat 56 2722NK Zoetermeer. De aanvraag is geregistreerd onder zaaknummer 2023-14347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6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3475</meta:user-defined>
    <meta:user-defined meta:name="DCTERMS.abstract">het bouwen van 20 bedrijfsunits</meta:user-defined>
    <dc:language>nl</dc:language>
    <meta:user-defined meta:name="OVERHEIDop.locatietype/OVERHEIDop.gebiedsmarkering">Punt</meta:user-defined>
    <meta:user-defined meta:name="DC.title">Ingediende aanvraag Omgevingsvergunning voor het bouwen van 20 bedrijfsunits, Fokkerstraat 56 2722NK Zoetermeer op 22-12-2023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161</meta:user-defined>
    <meta:user-defined meta:name="OVERHEIDop.GmbID/DC.identifier">gmb-2024-18161</meta:user-defined>
    <meta:user-defined meta:name="OVERHEIDop.versieInformatie"/>
  </office:meta>
</office:document-meta>
</file>