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en vvgb, “Hasselt, Prinsenstraat ong. (AHOED), het bouwen van een huisartsen en apothekers praktijk op perceel A 4427 nabij, Prinsenstraat 22, 8061 ZC te Hasselt (kadastrale aanduiding Hasselt, sectie A, nr. 44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 5 maart 2024</text:span>
          </text:p>
            <text:p text:style-name="common-al">
            <text:span text:style-name="nadrukvet">Datum vvgb: 18 april 2024</text:span>
          </text:p>
            <text:p text:style-name="common-al">
            <text:span text:style-name="nadrukvet">Datum publicatie:</text:span>
            <text:span text:style-name="nadrukcur"> 25 april 2024</text:span>
          </text:p>
            <text:p text:style-name="common-al">
            <text:span text:style-name="nadrukvet">Locatie:</text:span> perceel A 4427 nabij, Prinsenstraat 22, 8061 ZC te Hasselt (kadastrale aanduiding Hasselt, sectie A, nr. 4427)</text:p>
            <text:p text:style-name="common-al">
            <text:span text:style-name="nadrukvet">Zaakomschrijving:</text:span> het bouwen van een huisartsen en apothekers praktijk</text:p>
            <text:p text:style-name="common-al">
            <text:span text:style-name="nadrukvet">Zaaknummer:</text:span> Z2023-00007955</text:p>
            <text:p text:style-name="common-al">
            <text:span text:style-name="nadrukvet">Activiteiten:</text:span> bouwen van een bouwwerk [art. 2.1.1.a], Handelen in strijd met regels ruimtelijke ordening [art. 2.1.1.c]</text:p>
            <text:p text:style-name="common-al">
            <text:span text:style-name="nadrukvet">Wij hebben een ontwerpbesluit omgevingsvergunning genomen</text:span>
          </text:p>
            <text:p text:style-name="common-al">Burgemeester en wethouders van Zwartewaterland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Digitaal via Regels op de kaart - Omgevingsloket <text:a xlink:href="https://omgevingswet.overheid.nl/regels-op-de-kaart/viewer/document" xlink:type="simple">Regels op de kaart - Omgevingsloket (overheid.nl)</text:a>, zoeken op: <text:span text:style-name="nadrukvet">NL.IMRO.1896.OV0038-VS01. </text:span></text:p>
            <text:p text:style-name="common-al">- Aan de balie, maak hiervoor een afspraak. Dit doet u via <text:a xlink:href="https://www.zwartewaterland.nl/contact" xlink:type="simple">https://www.zwartewaterland.nl/contact</text:a> of bel naar 14 038. Wilt u hierbij het zaaknummer Z2023-00007955 noemen?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Zwartewaterland, Postbus 23, 8060 AA Hasselt</text:p>
            <text:p text:style-name="common-al">- Digitaal via <text:a xlink:href="www.zwartewaterland.nl/zienswijze " xlink:type="simple">www.zwartewaterland.nl/zienswijze</text:a></text:p>
            <text:p text:style-name="common-al">- Voor een mondelinge zienswijze kunt u bellen naar telefoonnummer 14 038</text:p>
            <text:p text:style-name="common-al">
            <text:span text:style-name="nadrukvet">Heeft u vragen?</text:span>
          </text:p>
            <text:p text:style-name="last-al">Neem dan contact op met ons via telefoonnummer 14 038 of mail naar <text:a xlink:href="vergunningverlening@zwartewaterland.nl" xlink:type="simple">vergunningverlening@zwartewaterland.nl</text:a>. Wilt u hierbij het zaaknummer Z2023-0000795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81609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60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60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955</meta:user-defined>
    <meta:user-defined meta:name="DCTERMS.abstract">het bouwen van een huisartsen en apothekers praktijk op perceel A 4427 nabij</meta:user-defined>
    <dc:language>nl</dc:language>
    <meta:user-defined meta:name="OVERHEIDop.locatietype/OVERHEIDop.gebiedsmarkering">Punt</meta:user-defined>
    <meta:user-defined meta:name="DC.title">Ontwerpbesluit omgevingsvergunning en vvgb, “Hasselt, Prinsenstraat ong. (AHOED), het bouwen van een huisartsen en apothekers praktijk op perceel A 4427 nabij, Prinsenstraat 22, 8061 ZC te Hasselt (kadastrale aanduiding Hasselt, sectie A, nr. 4427)</meta:user-defined>
    <meta:user-defined meta:name="OVERHEIDop.datumEindeReactietermijn">2024-06-04</meta:user-defined>
    <meta:user-defined meta:name="OVERHEIDop.terinzageleggingBG">https://mijnpublicaties.nl/Publicatie/353b9f85-f4b1-4ca6-a550-08dc5dda7f25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609</meta:user-defined>
    <meta:user-defined meta:name="OVERHEIDop.GmbID/DC.identifier">gmb-2024-181609</meta:user-defined>
    <meta:user-defined meta:name="OVERHEIDop.versieInformatie"/>
  </office:meta>
</office:document-meta>
</file>