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4-tal woningen aan de Mgr. Frederixplein, Mgr. Frederixplein 18 t/m 21,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4-tal woningen aan de Mgr. Frederixplein aan Mgr. Frederixplein 18 t/m 21, Afferden L</text:p>
            <text:p text:style-name="common-al"/>
            <text:p text:style-name="common-al">De Gemeente Bergen (L) heeft een omgevingsvergunning verleend (verzonden op 22 april 2024). Hiermee wordt toestemming gegeven voor het realiseren van een 4-tal woningen aan de Mgr. Frederixplein aan Mgr. Frederixplein 18 t/m 21,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1809320-00b5-11ef-a332-0050560122a3" xlink:type="simple">http://jeleefomgeving.nl/inzien/001681047/d1809320-00b5-11ef-a332-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160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0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0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0</meta:user-defined>
    <meta:user-defined meta:name="DCTERMS.abstract">Betreft: Beschikking op aanvraag voor het realiseren van een 4-tal woningen aan de Mgr. Frederixplein op locatie Mgr. Frederixplein 18 t/m 21, Afferden 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Omgevingsvergunning regulier voor het realiseren van een 4-tal woningen aan de Mgr. Frederixplein, Mgr. Frederixplein 18 t/m 21, Afferden L</meta:user-defined>
    <meta:user-defined meta:name="OVERHEIDop.datumEindeReactietermijn">2024-06-03</meta:user-defined>
    <meta:user-defined meta:name="OVERHEIDop.terinzageleggingBG">https://jeleefomgeving.nl/inzien/001681047/d1809320-00b5-11ef-a332-0050560122a3</meta:user-defined>
    <meta:user-defined meta:name="DCTERMS.W3CDTF/DCTERMS.available">2024-04-24</meta:user-defined>
    <meta:user-defined meta:name="DCTERMS.W3CDTF/OVERHEIDop.jaargang">2024</meta:user-defined>
    <meta:user-defined meta:name="OVERHEIDop.publicationIssue">181608</meta:user-defined>
    <meta:user-defined meta:name="OVERHEIDop.GmbID/DC.identifier">gmb-2024-181608</meta:user-defined>
    <meta:user-defined meta:name="OVERHEIDop.versieInformatie"/>
  </office:meta>
</office:document-meta>
</file>