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realiseren van 7 woningen en 21 appartementen, Mr Steenbergenstraat te Genemuiden (Genemuiden C 2250, 2548 (ged), 3335, 3338, 4531 (ged) en 4563 (ged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 april 2024</text:span>
          </text:p>
            <text:p text:style-name="common-al">
            <text:span text:style-name="nadrukvet">Datum publicatie:</text:span>
            <text:span text:style-name="nadrukcur"> 24 april 2024</text:span>
          </text:p>
            <text:p text:style-name="common-al">
            <text:span text:style-name="nadrukvet">Locatie:</text:span> Mr Steenbergenstraat te Genemuiden (Genemuiden C 2250, 2548 (ged), 3335, 3338, 4531 (ged) en 4563 (ged))</text:p>
            <text:p text:style-name="common-al">
            <text:span text:style-name="nadrukvet">Zaakomschrijving:</text:span> het realiseren van 7 woningen en 21 appartementen</text:p>
            <text:p text:style-name="common-al">
            <text:span text:style-name="nadrukvet">Zaaknummer:</text:span> Z2024-0000047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0476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4-00000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6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76</meta:user-defined>
    <meta:user-defined meta:name="DCTERMS.abstract">Mr Steenbergenstr Genemuiden, het realiseren van 7 woningen en 21 appartementen </meta:user-defined>
    <dc:language>nl</dc:language>
    <meta:user-defined meta:name="OVERHEIDop.locatietype/OVERHEIDop.gebiedsmarkering">Punt</meta:user-defined>
    <meta:user-defined meta:name="DC.title">Ontwerpbesluit omgevingsvergunning, het realiseren van 7 woningen en 21 appartementen, Mr Steenbergenstraat te Genemuiden (Genemuiden C 2250, 2548 (ged), 3335, 3338, 4531 (ged) en 4563 (ged))</meta:user-defined>
    <meta:user-defined meta:name="OVERHEIDop.datumEindeReactietermijn">2024-06-04</meta:user-defined>
    <meta:user-defined meta:name="OVERHEIDop.terinzageleggingBG">https://mijnpublicaties.nl/Publicatie/491b2ed6-f3cf-4e5c-a54f-08dc5dda7f2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07</meta:user-defined>
    <meta:user-defined meta:name="OVERHEIDop.GmbID/DC.identifier">gmb-2024-181607</meta:user-defined>
    <meta:user-defined meta:name="OVERHEIDop.versieInformatie"/>
  </office:meta>
</office:document-meta>
</file>