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Uddelerveen 107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het bestemmingsplan Uddelerveen 107 Uddel met identificatiecode NL.IMRO.0200.bp1534-vas1 is op 12 april 2024 onherroepelijk geworden. Het bestemmingsplan betreft het bestemmen van een noodwoning tot woning.</text:p>
            <text:p text:style-name="common-al">Het digitale bestemmingsplan is te raadplegen via onze website <text:a xlink:href="http://www.apeldoorn.nl/bestemmingsplannen" xlink:type="simple">www.apeldoorn.nl/bestemmingsplannen</text:a> en op de landelijke websites <text:a xlink:href="http://www.ruimtelijkeplannen.nl/" xlink:type="simple">www.ruimtelijkeplannen.nl</text:a> en <text:a xlink:href="https://omgevingswet.overheid.nl/regels-op-de-kaart/" xlink:type="simple">omgevingswet.overheid.nl/regels-op-de-kaart</text:a>. </text:p>
            <text:p text:style-name="common-al">Het bestemmingsplan is ook digitaal in te zien bij het Omgevingsloket van de gemeente Apeldoorn. De medewerkers van het Omgevingsloket kunnen u meer vertellen over het bestemmings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1 mei 2024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60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60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8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bp1534-vas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bestemmingsplan Uddelerveen 107 Udd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1606</meta:user-defined>
    <meta:user-defined meta:name="OVERHEIDop.GmbID/DC.identifier">gmb-2024-181606</meta:user-defined>
    <meta:user-defined meta:name="OVERHEIDop.versieInformatie"/>
  </office:meta>
</office:document-meta>
</file>