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88 Heikant NO-West te Tilburg, kappen van 9 bomen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88 - B - Heikant NO-Wes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3-04188 Heikant NO-West te Tilburg, kappen van 9 bomen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externeBijlage">situatietekening|exb-2024-1295</meta:user-defined>
    <meta:user-defined meta:name="OVERHEIDop.publicationIssue">18159</meta:user-defined>
    <meta:user-defined meta:name="OVERHEIDop.GmbID/DC.identifier">gmb-2024-18159</meta:user-defined>
    <meta:user-defined meta:name="OVERHEIDop.versieInformatie"/>
  </office:meta>
</office:document-meta>
</file>