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TC Veluwerijders, toerfietstocht Vael Ouw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6225 RTC Veluwerijders.</text:p>
            <text:p text:style-name="common-al">Activiteit: toerfietstocht Vael Ouwe.</text:p>
            <text:p text:style-name="common-al">Datum: 1 juni 2024 van 07.00 uur tot 16.00 uur.</text:p>
            <text:p text:style-name="common-al">Plaats: Dieren, start en finish vv Dierensche Boys.</text:p>
            <text:p text:style-name="common-al">Website: www.veluwerijders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5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TC Veluwerijders, toerfietstocht Vael Ouwe, Di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84</meta:user-defined>
    <meta:user-defined meta:name="OVERHEIDop.GmbID/DC.identifier">gmb-2024-181584</meta:user-defined>
    <meta:user-defined meta:name="OVERHEIDop.versieInformatie"/>
  </office:meta>
</office:document-meta>
</file>