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ulianaweg 22a, 3941DM Doorn, het vellen van een grove den (RX2024-00000867,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ulianaweg 22a, 3941DM Doorn, het vellen van een grove den (RX2024-00000867, 22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5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67</meta:user-defined>
    <meta:user-defined meta:name="DCTERMS.abstract">Julianaweg 22a, 3941DM Doorn, het vellen van een grove den (RX2024-00000867, 22 april 2024)</meta:user-defined>
    <dc:language>nl</dc:language>
    <meta:user-defined meta:name="OVERHEIDop.locatietype/OVERHEIDop.gebiedsmarkering">Vlak</meta:user-defined>
    <meta:user-defined meta:name="DC.title">Gemeente Utrechtse Heuvelrug, verleende omgevingsvergunning - Julianaweg 22a, 3941DM Doorn, het vellen van een grove den (RX2024-00000867, 22 april 2024)</meta:user-defined>
    <meta:user-defined meta:name="DCTERMS.W3CDTF/DCTERMS.available">2024-04-24</meta:user-defined>
    <meta:user-defined meta:name="DCTERMS.W3CDTF/OVERHEIDop.jaargang">2024</meta:user-defined>
    <meta:user-defined meta:name="OVERHEIDop.publicationIssue">181578</meta:user-defined>
    <meta:user-defined meta:name="OVERHEIDop.GmbID/DC.identifier">gmb-2024-181578</meta:user-defined>
    <meta:user-defined meta:name="OVERHEIDop.versieInformatie"/>
  </office:meta>
</office:document-meta>
</file>