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mineesweg 20A, 8309PL Tollebeek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is een aanvraag om Omgevingsvergunning binnen gekomen voor deze locatie. De aanvraag is geregistreerd onder zaaknummer Z2024-000007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5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5</meta:user-defined>
    <meta:user-defined meta:name="DCTERMS.abstract">Domineesweg 20A, 8309PL Tollebeek: het wijzigen van de voorgevel van de woning RX-AANVRBS</meta:user-defined>
    <dc:language>nl</dc:language>
    <meta:user-defined meta:name="OVERHEIDop.locatietype/OVERHEIDop.gebiedsmarkering">Vlak</meta:user-defined>
    <meta:user-defined meta:name="DC.title">Aanvraag vergunning Domineesweg 20A, 8309PL Tollebeek: het wijzigen van de voorgevel van d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73</meta:user-defined>
    <meta:user-defined meta:name="OVERHEIDop.GmbID/DC.identifier">gmb-2024-181573</meta:user-defined>
    <meta:user-defined meta:name="OVERHEIDop.versieInformatie"/>
  </office:meta>
</office:document-meta>
</file>