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Rijksweg A20 3, 2913L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Zuidplas een besluit genomen op de aanvraag met kenmerk 2024-00005683. Het gaat over het uitbreiden van de laadinfrastructuur op een bestaand laadstation  op de locatie nabij Rijksweg A20 3, 2913LW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5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Rijksweg A20 3, 2913LW Nieuwerkerk aan den IJssel</meta:user-defined>
    <meta:user-defined meta:name="DCTERMS.W3CDTF/DCTERMS.available">2024-04-24</meta:user-defined>
    <meta:user-defined meta:name="DCTERMS.W3CDTF/OVERHEIDop.jaargang">2024</meta:user-defined>
    <meta:user-defined meta:name="OVERHEIDop.publicationIssue">181572</meta:user-defined>
    <meta:user-defined meta:name="OVERHEIDop.GmbID/DC.identifier">gmb-2024-181572</meta:user-defined>
    <meta:user-defined meta:name="OVERHEIDop.versieInformatie"/>
  </office:meta>
</office:document-meta>
</file>