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tegatsteeg 6, 3953MN Maarsbergen, Evenementenvergunning op 12 oktober 2024 - Oogfonds Walk &amp; Ride (RX2024-00001019, 17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ottegatsteeg 6, 3953MN Maarsbergen, Evenementenvergunning op 12 oktober 2024 - Oogfonds Walk &amp; Ride (RX2024-00001019, 17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19</meta:user-defined>
    <meta:user-defined meta:name="DCTERMS.abstract">Rottegatsteeg 6, 3953MN Maarsbergen, Evenementenvergunning op 12 oktober 2024 - Oogfonds Walk &amp; Ride (RX2024-00001019, 17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ttegatsteeg 6, 3953MN Maarsbergen, Evenementenvergunning op 12 oktober 2024 - Oogfonds Walk &amp; Ride (RX2024-00001019, 17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71</meta:user-defined>
    <meta:user-defined meta:name="OVERHEIDop.GmbID/DC.identifier">gmb-2024-181571</meta:user-defined>
    <meta:user-defined meta:name="OVERHEIDop.versieInformatie"/>
  </office:meta>
</office:document-meta>
</file>