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intrekken aanvraag Omgevingsvergunning, HDE00 C6325, gelegen tegenover Flessenberger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gevraagde omgevingsvergunning:</text:span>
          </text:p>
            <text:p text:style-name="common-al">- HDE00 C6325, gelegen tegenover Flessenbergerweg 22 in , voor het bouwen van een twee-onder-een-kapwoning , ontvangen op 12 april 2024 (zaaknummer R2024-006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15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642</meta:user-defined>
    <meta:user-defined meta:name="DCTERMS.abstract">Betreft: Verzoek ingetrokken op locatie HDE00 C6325, gelegen tegenover Flessenbergerweg 22 </meta:user-defined>
    <dc:language>nl</dc:language>
    <meta:user-defined meta:name="OVERHEIDop.locatietype/OVERHEIDop.gebiedsmarkering">Vlak</meta:user-defined>
    <meta:user-defined meta:name="DC.title">Kennisgeving ontvangst intrekken aanvraag Omgevingsvergunning, HDE00 C6325, gelegen tegenover Flessenbergerweg 22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1564</meta:user-defined>
    <meta:user-defined meta:name="OVERHEIDop.GmbID/DC.identifier">gmb-2024-181564</meta:user-defined>
    <meta:user-defined meta:name="OVERHEIDop.versieInformatie"/>
  </office:meta>
</office:document-meta>
</file>