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ruiloftsstoet met muziek en dans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5652.</text:p>
            <text:p text:style-name="common-al">Activiteit: bruiloftsstoet met muziek en dans.</text:p>
            <text:p text:style-name="common-al">Datum: 27 april 2024 van 15.00 uur tot 16.00 uur.</text:p>
            <text:p text:style-name="common-al">Plaats: Velp, Haverland t.h.v. huisnummer 8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156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6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6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kendmaking APV-vergunning bruiloftsstoet met muziek en dans, Velp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562</meta:user-defined>
    <meta:user-defined meta:name="OVERHEIDop.GmbID/DC.identifier">gmb-2024-181562</meta:user-defined>
    <meta:user-defined meta:name="OVERHEIDop.versieInformatie"/>
  </office:meta>
</office:document-meta>
</file>